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E Nº 1111/2021</text:p>
      <text:p text:style-name="Normal">PODER JUDICIÁRIO DA UNIÃO</text:p>
      <text:p text:style-name="Normal">TRIBUNAL REGIONAL DO TRABALHO DA 18ª REGIÃO</text:p>
      <text:p text:style-name="Normal">SECRETARIA DE GESTÃO DE PESSOAS</text:p>
      <text:p text:style-name="Normal">O DESEMBARGADOR-PRESIDENTE DO TRIBUNAL REGIONAL DO</text:p>
      <text:p text:style-name="Normal">TRABALHO DA 18ª REGIÃO, no uso de suas atribuições legais e regimentais,</text:p>
      <text:p text:style-name="Normal">tendo em vista o que consta dos Processos Administrativos Nºs 2276/2019 e</text:p>
      <text:p text:style-name="Normal">11214/2019,</text:p>
      <text:p text:style-name="Normal">CONSIDERANDO que a incumbência de realização das seleções</text:p>
      <text:p text:style-name="Normal">públicas para estagiários foi transferida ao Centro de Integração Empresa-Escola</text:p>
      <text:p text:style-name="Normal">(CIEE), contratado por esta Corte;</text:p>
      <text:p text:style-name="Normal">R E S O L V E:</text:p>
      <text:p text:style-name="Normal">Art. 1º Fica revogada a Portaria TRT 18ª SGPE Nº 602/2019, que</text:p>
      <text:p text:style-name="Normal">instituiu a Comissão Permanente de Seleção Pública de Estagiários.</text:p>
      <text:p text:style-name="Normal">Publique-se no Diário Eletrônico da Justiça do Trabalho.</text:p>
      <text:p text:style-name="Normal">DANIEL VIANA JÚNIOR</text:p>
      <text:p text:style-name="Normal">Desembargador-Presidente</text:p>
      <text:p text:style-name="Normal">TRT da 18ª Região</text:p>
      <text:p text:style-name="Normal">Goiânia, 23 de agost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3:10:00Z</meta:creation-date>
    <dc:date>2022-06-07T13:14:00Z</dc:date>
    <meta:template xlink:href="Normal" xlink:type="simple"/>
    <meta:editing-cycles>1</meta:editing-cycles>
    <meta:editing-duration>PT240S</meta:editing-duration>
    <meta:document-statistic meta:page-count="1" meta:paragraph-count="1" meta:word-count="139" meta:character-count="889" meta:row-count="6" meta:non-whitespace-character-count="751"/>
  </office:meta>
</office:document-meta>
</file>