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122/2021 </text:p>
      <text:p text:style-name="P1">PODER JUDICIÁRIO DA UNIÃO<text:line-break/>TRIBUNAL REGIONAL DO TRABALHO DA 18ª REGIÃO SECRETARIA-GERAL DE GOVERNANÇA E ESTRATÉGIA Altera a Portaria TRT 18ª SGP nº 571/2017, que institui a Comissão Permanente de Acessibilidade e Inclusão. </text:p>
      <text:p text:style-name="P1">O DESEMBARGADOR-PRESIDENTE DO TRIBUNAL REGIONAL DA 18ª REGIÃO, no uso de suas atribuições legais e regulamentares, e tendo em vista o que consta do PA nº 17779/2015,<text:line-break/>CONSIDERANDO o objetivo estratégico de “Promover o trabalho decente e a sustentabilidade”, contido no Plano Estratégico 2021-2026 do Tribunal Regional do<text:line-break/>Trabalho da 18ª Região;<text:line-break/>CONSIDERANDO a Resolução Administrativa TRT 18ª nº 69/2017, que aprova o Regulamento Geral de Secretaria do Tribunal Regional do Trabalho da 18ª Região;<text:line-break/>CONSIDERANDO a Resolução Administrativa TRT 18ª nº 83/2018, que institui o Sistema de Governança Institucional do Tribunal Regional do Trabalho da 18ª Região;<text:line-break/>CONSIDERANDO as disposições da Resolução Administrativa nº 93/2018, que estabeleceu disciplinas gerais para o funcionamento dos colegiados deliberativos no âmbito do Tribunal Regional do Trabalho da 18ª Região;<text:line-break/>CONSIDERANDO as deliberações do Grupo de Trabalho instituído pela Portaria TRT 18ª GP/SGP Nº 257/2021, de 8 de fevereiro de 2021, para atualizar e uniformizar as Comissões, Comitês e Colegiados Congêneres, de caráter permanente;<text:line-break/>CONSIDERANDO a Resolução do Conselho Nacional de Justiça nº 401, de 16 de junho de 2021, que dispõe sobre o desenvolvimento de diretrizes de acessibilidade e inclusão de pessoas com deficiência nos órgãos do Poder Judiciário e de seus serviços auxiliares, e regulamenta o funcionamento das unidades de acessibilidade e inclusão;<text:line-break/>RESOLVE:<text:line-break/>Art. 1º O artigo 1º da Portaria TRT 18ª SGP nº 571, de 07 de março de 2017, passa a vigorar com a seguinte redação:<text:line-break/>“Art. 1º........................................................................................<text:line-break/>.................................................................................................<text:line-break/>XI - O (a) Coordenador(a) de Comunicação Social;<text:line-break/>XII - O (a) Chefe da Divisão de Atendimento e Relacionamento de Tecnologia da Informação.<text:line-break/>................................................................................................”<text:line-break/>Art. 2º Esta Portaria entra em vigor na data da sua publicação.<text:line-break/>Publique-se no Diário Eletrônico da Justiça do Trabalho.<text:line-break/>(Assinado Eletronicamente ) </text:p>
      <text:p text:style-name="P1">DANIEL VIANA JÚNIOR<text:line-break/>Desembargador-Presidente<text:line-break/>TRT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5:10:46.045000000</meta:creation-date>
    <dc:date>2022-08-08T15:14:14.553000000</dc:date>
    <meta:editing-duration>PT3M28S</meta:editing-duration>
    <meta:editing-cycles>1</meta:editing-cycles>
    <meta:document-statistic meta:table-count="0" meta:image-count="0" meta:object-count="0" meta:page-count="1" meta:paragraph-count="4" meta:word-count="333" meta:character-count="2453" meta:non-whitespace-character-count="2120"/>
    <meta:generator>LibreOffice/6.4.7.2$Windows_X86_64 LibreOffice_project/639b8ac485750d5696d7590a72ef1b496725cfb5</meta:generator>
  </office:meta>
</office:document-meta>
</file>