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1.25pt"/>
    </style:style>
    <style:style style:name="T3" style:family="text">
      <style:text-properties style:font-name="sans-serif" fo:font-size="13.5pt"/>
    </style:style>
    <style:style style:name="T4" style:family="text">
      <style:text-properties fo:font-size="12pt"/>
    </style:style>
    <style:style style:name="T5" style:family="text">
      <style:text-properties fo:font-size="11.25pt"/>
    </style:style>
    <style:style style:name="T6" style:family="text">
      <style:text-properties fo:font-size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PE Nº 1123/2021 </text:p>
      <text:p text:style-name="P1">PODER JUDICIÁRIO DA UNIÃO<text:line-break/>TRIBUNAL REGIONAL DO TRABALHO DA 18ª REGIÃO<text:line-break/>GABINETE DA PRESIDÊNCIA<text:line-break/>Altera a Portaria TRT 18º GP/SGPE nº 571/2021 que dispõe sobre a concessão das licenças à<text:line-break/>gestante, à adotante e da licença paternidade para servidores e magistrados de primeiro e<text:line-break/>segundo graus no âmbito do Tribunal Regional do Trabalho da 18ª Região.<text:line-break/>O DESEMBARGADOR-PRESIDENTE DO TRIBUNAL REGIONAL DO TRABALHO DA 18ª REGIÃO, no uso de suas atribuições legais e regimentais, CONSIDERANDO o que consta no Processo Administrativo nº 6515/2021, CONSIDERANDO que a Resolução do Conselho Federal de Medicina nº 1.658, de 19 de dezembro de 2002, que normatiza a emissão de atestados médicos,<text:line-break/>dispõe que os médicos somente devem aceitar atestados para avaliação de afastamento de atividades quando emitidos por médicos habilitados e inscritos no Conselho Regional de Medicina;<text:line-break/>CONSIDERANDO com a implantação do SIGS – Sistema Integrado de Gestão em Saúde, a partir de 1º de fevereiro do corrente ano, fica inviável o lançamento de declaração emitida pelo hospital/maternidade constando a data da liberação da mãe, bem como a informação de que o recém-nascido permanece internado no sistema, uma vez que somente os médicos peritos e assistentes do Tribunal têm acesso ao referido Sistema para homologação e lançamento<text:line-break/>RESOLVE:<text:line-break/>Art. 1º Alterar as alíneas “a”, “b” e “c” do inciso IV, do § 1º do art. 1º da Portaria TRT 18ª GP/SGPE Nº 571/2021 que passam a vigorar com a seguinte redação:<text:line-break/>“Art. 1º ....................................................................................<text:line-break/>§1º ...........................................................................................<text:line-break/>I - .............................................................................................<text:line-break/>II - ............................................................................................ </text:p>
      <text:p text:style-name="P1">III - ...........................................................................................<text:line-break/>IV - ...........................................................................................<text:line-break/>a) certidão de nascimento e relatório médico em que conste a data da alta da mãe e a do recém-nascido (incisos I e III);<text:line-break/>b) certidão de nascimento e relatório médico constando a data da liberação da mãe e a informação de que o recém-nascido permanece internado (inciso II – primeira parte); e c) certidão de nascimento e relatório médico indicando a data da liberação da mãe e a do recém-nascido (inciso II – segunda parte)<text:line-break/>.............................................................................................”.<text:line-break/>Art. 2º Esta portaria entra em vigor na data de sua publicação.<text:line-break/>Publique-se no Diário Eletrônico da Justiça do Trabalho.<text:line-break/>DANIEL VIANA JÚNIOR<text:line-break/>Desembargador-Presidente<text:line-break/>TRT da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9T14:28:32.673000000</meta:creation-date>
    <dc:date>2022-08-19T14:30:32.060000000</dc:date>
    <meta:editing-duration>PT1M59S</meta:editing-duration>
    <meta:editing-cycles>1</meta:editing-cycles>
    <meta:document-statistic meta:table-count="0" meta:image-count="0" meta:object-count="0" meta:page-count="1" meta:paragraph-count="3" meta:word-count="362" meta:character-count="2797" meta:non-whitespace-character-count="2432"/>
    <meta:generator>LibreOffice/6.4.7.2$Windows_X86_64 LibreOffice_project/639b8ac485750d5696d7590a72ef1b496725cfb5</meta:generator>
  </office:meta>
</office:document-meta>
</file>