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DG Nº 1126/2021 </text:p>
      <text:p text:style-name="P1">PODER JUDICIÁRIO DA UNIÃO<text:line-break/>TRIBUNAL REGIONAL DO TRABALHO DA 18ª REGIÃO<text:line-break/>O DIRETOR-GERAL DO TRIBUNAL REGIONAL DO TRABALHO DA 18ª REGIÃO, no uso de suas atribuições legais e regulamentares, Considerando a solicitação do Grupo de Trabalho instituído pela Portaria TRT 18ª DG nº 1427/2018, alterada pelas Portarias TRT 18ª DG nº 2569/2018, TRT 18ª DG nº 475/2019, TRT 18ª DG nº 3283/2019 e TRT 18ª DG nº 3802/2019 para prorrogação do prazo para a conclusão dos trabalhos/entrega do relatório em que conste de forma detalhada a quantidade de contratos revisados e a economia atingida, relativamente aos ajustes de prestação de serviços (mão de obra) firmados com empresas de tecnologia da informação e do setor de construção civil, entre outras, alcançados pelo plano do governo federal denominado “Brasil Melhor”, visando a desoneração da contribuição previdenciária dos contratos com e sem planilha de custos e formação de preços, em atendimento ao disposto no Acórdão nº 2.859/2013 – TCU – Plenário;<text:line-break/>Considerando o que consta do PA nº 8512/2018,<text:line-break/>R E S O L V E:<text:line-break/>Art. 1º Prorrogar até 31 de janeiro de 2022, o prazo para a conclusão dos serviços do Grupo de Trabalho instituído pela Portaria TRT 18ª DG nº 1427/2018, alterada pelas Portarias TRT 18ª DG nº 2569/2018, TRT 18ª DG nº 475/2019, TRT 18ª DG nº 3283/2019 e TRT 18ª DG nº 3802/2019.<text:line-break/>Publique-se no Diário da Justiça Eletrônico.<text:line-break/>Álvaro Celso Bonfim Resende<text:line-break/>Diretor-Geral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8T15:16:00.131000000</meta:creation-date>
    <dc:date>2022-08-08T15:17:31.911000000</dc:date>
    <meta:editing-duration>PT1M31S</meta:editing-duration>
    <meta:editing-cycles>1</meta:editing-cycles>
    <meta:document-statistic meta:table-count="0" meta:image-count="0" meta:object-count="0" meta:page-count="1" meta:paragraph-count="2" meta:word-count="240" meta:character-count="1456" meta:non-whitespace-character-count="1214"/>
    <meta:generator>LibreOffice/6.4.7.2$Windows_X86_64 LibreOffice_project/639b8ac485750d5696d7590a72ef1b496725cfb5</meta:generator>
  </office:meta>
</office:document-meta>
</file>