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AUDI Nº 1128/2021</text:p>
      <text:p text:style-name="Normal">O DIRETOR DA SECRETARIA DE AUDITORIA INTERNA DO TRIBUNAL</text:p>
      <text:p text:style-name="Normal">REGIONAL DO TRABALHO DA 18ª REGIÃO, no uso de suas atribuições regulamentares, Considerando a Instrução Normativa nº 84, de 22 de abril de 2020, do Tribunal de Contas da União, que estabelece normas para a tomada e prestação de contas dos administradores e responsáveis da Administração Pública Federal;</text:p>
      <text:p text:style-name="Normal">Considerando a Resolução nº 309, de 11 de março de 2020, do Conselho</text:p>
      <text:p text:style-name="Normal">Nacional de Justiça, que dispõe sobre as Diretrizes Técnicas das Atividades de Auditoria Interna Governamental do Poder Judiciário e dá outras providências;</text:p>
      <text:p text:style-name="Normal">Considerando a Portaria TRT 18ª GP/SAUDI nº 179, de 30 de janeiro de 2019,</text:p>
      <text:p text:style-name="Normal">que dispõe sobre a competência, a estrutura e a atuação da Secretaria de Auditoria Interna do Tribunal Regional do Trabalho da 18ª Região; R E S O L V E:</text:p>
      <text:p text:style-name="Normal">Art. 1º Designar os servidores Viviane Souza Leite, Ítalo Pires Ferreira, Juliane</text:p>
      <text:p text:style-name="Normal">Barbosa da Silva Roque, Osmar Martins de Oliveira Filho, Thiago Campagnaro Crevelin e Warley Cardoso da Costa, lotados nesta Secretaria de Auditoria Interna, para, sob a liderança da primeira, realizarem AUDITORIA NAS CONTAS DO EXERCÍCIO DE 2021 deste Tribunal Regional do Trabalho da 18ª Região. Art. 2º Designar o servidor Osmar Martins de Oliveira Filho como substituto eventual da líder da equipe em seus afastamentos ou impedimentos legais e/ou</text:p>
      <text:p text:style-name="Normal">regulamentares. Publique-se no Diário Eletrônico da Justiça do Trabalho. Goiânia, 26 de agosto de 2021.</text:p>
      <text:p text:style-name="Normal">MARCOS BALDUÍNO DE OLIVEIRA</text:p>
      <text:p text:style-name="Normal">Diretor da Secretaria de Auditoria Interna</text:p>
      <text:p text:style-name="Normal">Goiânia, 26 de agosto de 2021.</text:p>
      <text:p text:style-name="Normal">[assinado eletronicamente]</text:p>
      <text:p text:style-name="Normal">MARCOS BALDUÍNO DE OLIVEIRA</text:p>
      <text:p text:style-name="Normal">DIRETOR DE SECRETARIA CJ-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Carolina Brandao Piva</meta:initial-creator>
    <meta:creation-date>2022-06-06T14:20:00Z</meta:creation-date>
    <dc:date>2022-06-06T11:30:31.972000000</dc:date>
    <meta:editing-cycles>3</meta:editing-cycles>
    <meta:editing-duration>PT9M28S</meta:editing-duration>
    <meta:document-statistic meta:table-count="0" meta:image-count="0" meta:object-count="0" meta:page-count="1" meta:paragraph-count="16" meta:word-count="264" meta:character-count="1656" meta:non-whitespace-character-count="1408"/>
    <meta:template xlink:type="simple" xlink:actuate="onRequest" xlink:title="" xlink:href="Normal"/>
  </office:meta>
</office:document-meta>
</file>