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/DG/SGPE Nº 1157/2021</text:p>
      <text:p text:style-name="Normal">PODER JUDICIÁRIO DA UNIÃO</text:p>
      <text:p text:style-name="Normal">TRIBUNAL REGIONAL DO TRABALHO DA 18ª REGIÃO</text:p>
      <text:p text:style-name="Normal">O DESEMBARGADOR-PRESIDENTE DO TRIBUNAL REGIONAL DO</text:p>
      <text:p text:style-name="Normal">TRABALHO DA 18ª REGIÃO, no uso de suas atribuições legais e regimentais, e tendo em</text:p>
      <text:p text:style-name="Normal">vista o que consta do Processo Administrativo nº 7183/2021,</text:p>
      <text:p text:style-name="Normal">CONSIDERANDO o disposto na Portaria TRT 18ª GP/DG/SGPE Nº 1027, de</text:p>
      <text:p text:style-name="Normal">28 de julho de 2021, que Institui Grupo de Trabalho para estudo e apresentação de planos</text:p>
      <text:p text:style-name="Normal">de ação e cronogramas, com vistas ao cumprimento da Resolução CSJT nº 296/2021;</text:p>
      <text:p text:style-name="Normal">CONSIDERANDO a necessidade de proporcionar ao mencionado Grupo de</text:p>
      <text:p text:style-name="Normal">Trabalho o tempo necessário para concluir os estudos acerca da padronização da estrutura</text:p>
      <text:p text:style-name="Normal">organizacional e de pessoal e sobre a distribuição da força de trabalho nos órgãos da</text:p>
      <text:p text:style-name="Normal">Justiça do Trabalho de primeiro e segundo graus e a consequente apresentação dos planos</text:p>
      <text:p text:style-name="Normal">de ação e cronogramas, observando o prazo fixado no artigo 42, § único, da referida</text:p>
      <text:p text:style-name="Normal">Resolução,</text:p>
      <text:p text:style-name="Normal">RESOLVE:</text:p>
      <text:p text:style-name="Normal">Art. 1° Prorrogar, por 15 (quinze) dias, o prazo previsto no artigo 3º da</text:p>
      <text:p text:style-name="Normal">PORTARIA TRT 18ª GP/DG/SGPE Nº 1027/2021, para conclusão dos estudos acerca da</text:p>
      <text:p text:style-name="Normal">implementação, no âmbito deste Tribunal, da Resolução CSJT nº 296, de 25 de junho de</text:p>
      <text:p text:style-name="Normal">2021, que dispõe sobre a padronização da estrutura organizacional e de pessoal e sobre a</text:p>
      <text:p text:style-name="Normal">distribuição da força de trabalho nos órgãos da Justiça do Trabalho de primeiro e segundo</text:p>
      <text:p text:style-name="Normal">graus, com vistas ao encaminhamento ao Conselho Superior da Justiça do Trabalho de</text:p>
      <text:p text:style-name="Normal">planos de ação e cronogramas de cumprimento, no prazo estabelecido no artigo 42,</text:p>
      <text:p text:style-name="Normal">parágrafo único, da referida Resolução.</text:p>
      <text:p text:style-name="Normal">Art. 2º Esta Portaria entra em vigor na data de sua publicação.</text:p>
      <text:p text:style-name="Normal">Publique-se no Diário Eletrônico da Justiça do trabalho.</text:p>
      <text:p text:style-name="Normal">DANIEL VIANA JÚNIOR</text:p>
      <text:p text:style-name="Normal">Desembargador-Presidente</text:p>
      <text:p text:style-name="Normal">TRT da 18ª Região</text:p>
      <text:p text:style-name="Normal">Goiânia, 31 de agosto de 2021.</text:p>
      <text:p text:style-name="Normal">[assinado eletronicamente]</text:p>
      <text:p text:style-name="Normal">DANIEL VIANA JÚNIOR</text:p>
      <text:p text:style-name="Normal">DESEMB. PRES. DE TRIBU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6T16:05:00Z</meta:creation-date>
    <dc:date>2022-06-06T16:07:00Z</dc:date>
    <meta:template xlink:href="Normal" xlink:type="simple"/>
    <meta:editing-cycles>1</meta:editing-cycles>
    <meta:editing-duration>PT60S</meta:editing-duration>
    <meta:document-statistic meta:page-count="1" meta:paragraph-count="3" meta:word-count="294" meta:character-count="1880" meta:row-count="13" meta:non-whitespace-character-count="1589"/>
  </office:meta>
</office:document-meta>
</file>