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189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<text:line-break/>TRABALHO DA 18ª REGIÃO, no uso de suas atribuições legais e regimentais, tendo em vista<text:line-break/>o que consta do Processo Administrativo nº 8.507/2020,<text:line-break/>CONSIDERANDO as regras estabelecidas no Protocolo de Retomada dos<text:line-break/>Serviços Presenciais do Tribunal Regional do Trabalho da 18ª Região, instituído pela Portaria<text:line-break/>TRT 18ª SGP Nº 1.526/2020;<text:line-break/>CONSIDERANDO que o avanço e o retrocesso nas etapas de retomada dos<text:line-break/>serviços presenciais, no Tribunal Regional do Trabalho da 18° Região, foram definidos segundo<text:line-break/>critérios científicos que partem da realidade epidemiológica, de acordo com dados objetivos<text:line-break/>fornecidos pela Secretaria Estadual de Saúde (SES-GO); e<text:line-break/>CONSIDERANDO que a Secretaria Estadual de Saúde (SES-GO) atualizou, no<text:line-break/>dia 3 de setembro de 2021, o “Mapa de Risco” em seu sítio eletrônico, com a estratificação das<text:line-break/>Regiões de Saúde do Estado de Goiás,<text:line-break/>RESOLVE:<text:line-break/>Art. 1º Alterar o Anexo da PORTARIA TRT 18ª GP/SGP nº 1.035, de 2 de agosto<text:line-break/>de 2021, que passa a ter a seguinte redação:<text:line-break/>ANEXO </text:p>
      <text:p text:style-name="P1">CIDADE-SEDE ETAPA VIGENTE<text:line-break/>Anápolis Amarela<text:line-break/>Aparecida de Goiânia Laranja<text:line-break/>Caldas Novas Amarela </text:p>
      <text:p text:style-name="P1">Catalão Amarela<text:line-break/>Ceres Laranja<text:line-break/>Formosa Amarela<text:line-break/>Goianésia Vermelha<text:line-break/>Goiânia Amarela<text:line-break/>Goiás Vermelha<text:line-break/>Goiatuba Laranja<text:line-break/>Inhumas Amarela<text:line-break/>Iporá Laranja<text:line-break/>Itumbiara Laranja<text:line-break/>Jataí Laranja<text:line-break/>Luziânia Laranja<text:line-break/>Mineiros Laranja<text:line-break/>Palmeiras de Goiás Vermelha<text:line-break/>Pires do Rio Amarela<text:line-break/>Porangatu Amarela<text:line-break/>Posse Amarela<text:line-break/>Quirinópolis Laranja<text:line-break/>Rio Verde Laranja<text:line-break/>São Luís de Montes Belos Vermelha<text:line-break/>Uruaçu Amarela<text:line-break/>Valparaíso de Goiás Laranja<text:line-break/>Art. 2º Esta Portaria entra em vigor na data de sua publicação.<text:line-break/><text:soft-pag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40:03.708000000</meta:creation-date>
    <dc:date>2022-08-19T15:42:39.140000000</dc:date>
    <meta:editing-duration>PT2M35S</meta:editing-duration>
    <meta:editing-cycles>1</meta:editing-cycles>
    <meta:document-statistic meta:table-count="0" meta:image-count="0" meta:object-count="0" meta:page-count="2" meta:paragraph-count="4" meta:word-count="333" meta:character-count="2221" meta:non-whitespace-character-count="1887"/>
    <meta:generator>LibreOffice/6.4.7.2$Windows_X86_64 LibreOffice_project/639b8ac485750d5696d7590a72ef1b496725cfb5</meta:generator>
  </office:meta>
</office:document-meta>
</file>