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AUDI Nº 1232/2021</text:p>
      <text:p text:style-name="Normal">A DIRETORA SUBSTITUTA DA SECRETARIA DE AUDITORIA INTERNA DO</text:p>
      <text:p text:style-name="Normal">TRIBUNAL REGIONAL DO TRABALHO DA 18ª REGIÃO, no uso de suas atribuições</text:p>
      <text:p text:style-name="Normal">regulamentares,</text:p>
      <text:p text:style-name="Normal">Considerando a Instrução Normativa nº 84, de 22 de abril de 2020, do Tribunal</text:p>
      <text:p text:style-name="Normal">de Contas da União, que estabelece normas para a tomada e prestação de contas dos</text:p>
      <text:p text:style-name="Normal">administradores e responsáveis da Administração Pública Federal;</text:p>
      <text:p text:style-name="Normal">Considerando a Resolução nº 309, de 11 de março de 2020, do Conselho</text:p>
      <text:p text:style-name="Normal">Nacional de Justiça, que dispõe sobre as Diretrizes Técnicas das Atividades de Auditoria</text:p>
      <text:p text:style-name="Normal">Interna Governamental do Poder Judiciário e dá outras providências;</text:p>
      <text:p text:style-name="Normal">Considerando a Portaria TRT 18ª GP/SAUDI nº 179, de 30 de janeiro de 2019,</text:p>
      <text:p text:style-name="Normal">que dispõe sobre a competência, a estrutura e a atuação da Secretaria de Auditoria Interna</text:p>
      <text:p text:style-name="Normal">do Tribunal Regional do Trabalho da 18ª Região;</text:p>
      <text:p text:style-name="Normal">R E S O L V E:</text:p>
      <text:p text:style-name="Normal">Art. 1º Designar os servidores Ítalo Pires Ferreira e Thiago Campagnaro</text:p>
      <text:p text:style-name="Normal">Crevelin, lotados nesta Secretaria de Auditoria Interna, para, sob a liderança do primeiro,</text:p>
      <text:p text:style-name="Normal">realizarem AUDITORIA DE CONFORMIDADE NOS BENS IMÓVEIS deste Tribunal Regional</text:p>
      <text:p text:style-name="Normal">do Trabalho da 18ª Região, que integrará a Auditoria nas Contas desta Corte relativas ao</text:p>
      <text:p text:style-name="Normal">exercício de 2021.</text:p>
      <text:p text:style-name="Normal">Art. 2º Designar o servidor Thiago Campagnaro Crevelin como substituto</text:p>
      <text:p text:style-name="Normal">eventual do líder da equipe em seus afastamentos ou impedimentos legais e/ou</text:p>
      <text:p text:style-name="Normal">regulamentares.</text:p>
      <text:p text:style-name="Normal">Publique-se no Diário Eletrônico da Justiça do Trabalho.</text:p>
      <text:p text:style-name="Normal">Goiânia, 20 de setembro de 2021.</text:p>
      <text:p text:style-name="Normal">VIVIANE SOUZA LEITE PIRES</text:p>
      <text:p text:style-name="Normal">Diretora Substituta da Secretaria de Auditoria Interna</text:p>
      <text:p text:style-name="Normal">Goiânia, 20 de setembro de 2021.</text:p>
      <text:p text:style-name="Normal">[assinado eletronicamente]</text:p>
      <text:p text:style-name="Normal">VIVIANE SOUZA LEITE PIRES</text:p>
      <text:p text:style-name="Normal">CHEFE DE SERVIÇO FC-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6:46:00Z</meta:creation-date>
    <dc:date>2022-06-06T16:51:00Z</dc:date>
    <meta:template xlink:href="Normal" xlink:type="simple"/>
    <meta:editing-cycles>1</meta:editing-cycles>
    <meta:editing-duration>PT300S</meta:editing-duration>
    <meta:document-statistic meta:page-count="1" meta:paragraph-count="3" meta:word-count="258" meta:character-count="1654" meta:row-count="11" meta:non-whitespace-character-count="1399"/>
  </office:meta>
</office:document-meta>
</file>