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221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17 de setembro de 2021, o “Mapa de Risco” em seu sítio eletrônico, com a estratificação das Regiões de Saúde do Estado de Goiás,<text:line-break/>RESOLVE:<text:line-break/>Art. 1º Alterar o Anexo da PORTARIA TRT 18ª GP/SGP nº 1.035, de 2 de agosto<text:line-break/>de 2021, que passa a ter a seguinte redação:<text:line-break/>ANEXO<text:line-break/>CIDADE-SEDE ETAPA VIGENTE<text:line-break/>Anápolis Amarela<text:line-break/>Aparecida de Goiânia Laranja<text:line-break/>Caldas Novas Amarela </text:p>
      <text:p text:style-name="P1">Catalão Amarela<text:line-break/>Ceres Laranja<text:line-break/>Formosa Laranja<text:line-break/>Goianésia Amarela<text:line-break/>Goiânia Amarela<text:line-break/>Goiás Laranja<text:line-break/>Goiatuba Amarela<text:line-break/>Inhumas Amarela<text:line-break/>Iporá Amarela<text:line-break/>Itumbiara Amarela<text:line-break/>Jataí Amarela<text:line-break/>Luziânia Amarel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Amarela<text:line-break/>Valparaíso de Goiás Amarela<text:line-break/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45:52.703000000</meta:creation-date>
    <dc:date>2022-08-19T15:47:29.981000000</dc:date>
    <meta:editing-duration>PT1M37S</meta:editing-duration>
    <meta:editing-cycles>1</meta:editing-cycles>
    <meta:document-statistic meta:table-count="0" meta:image-count="0" meta:object-count="0" meta:page-count="2" meta:paragraph-count="3" meta:word-count="333" meta:character-count="2218" meta:non-whitespace-character-count="1884"/>
    <meta:generator>LibreOffice/6.4.7.2$Windows_X86_64 LibreOffice_project/639b8ac485750d5696d7590a72ef1b496725cfb5</meta:generator>
  </office:meta>
</office:document-meta>
</file>