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SGP/DG Nº 1024/2019 PODER JUDICIÁRIO DA UNIÃO</text:p>
      <text:p text:style-name="Normal">TRIBUNAL REGIONAL DO TRABALHO DA 18ª REGIÃO</text:p>
      <text:p text:style-name="Normal">SECRETARIA-GERAL DA PRESIDÊNCIA</text:p>
      <text:p text:style-name="Normal">*Texto compilado da PORTARIA TRT 18ª SGP/DG Nº 1024/2019, de 8 de abril de 2019, até alterações</text:p>
      <text:p text:style-name="Normal">promovidas pela PORTARIA TRT 18ª SGP/DG Nº 1247, de 22 de setembro de 2021.</text:p>
      <text:p text:style-name="Normal">Institui Equipe de Trabalho para elaborar e apresentar à</text:p>
      <text:p text:style-name="Normal">Presidência do Tribunal Regional do Trabalho da 18ª</text:p>
      <text:p text:style-name="Normal">Região estudos para a constituição, estrutura,</text:p>
      <text:p text:style-name="Normal">organização e funcionamento de Brigada de Prevenção</text:p>
      <text:p text:style-name="Normal">e Combate a Incêndios, os critérios para a indicação,</text:p>
      <text:p text:style-name="Normal">formação e reciclagem dos magistrados e servidores</text:p>
      <text:p text:style-name="Normal">que deverão integrá-la, assim como o seu plano de</text:p>
      <text:p text:style-name="Normal">ação, com o posterior acompanhamento de sua</text:p>
      <text:p text:style-name="Normal">execuç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(PA) nº 19333/2018,</text:p>
      <text:p text:style-name="Normal">CONSIDERANDO a ABNT NBR nº 14276/2006, da Associação Brasileira de</text:p>
      <text:p text:style-name="Normal">Normas Técnicas, que estabelece os requisitos mínimos para a composição, formação,</text:p>
      <text:p text:style-name="Normal">implantação e reciclagem de brigadas de incêndio, preparando-as para atuar na prevenção e</text:p>
      <text:p text:style-name="Normal">no combate ao princípio de incêndio, abandono de área e primeiros socorros, visando, em</text:p>
      <text:p text:style-name="Normal">caso de sinistro, proteger a vida e o patrimônio, reduzir as consequências sociais do sinistro</text:p>
      <text:p text:style-name="Normal">e os danos ao meio ambiente;</text:p>
      <text:p text:style-name="Normal">CONSIDERANDO a Norma Técnica nº 17/2017, do Corpo de Bombeiros Militar</text:p>
      <text:p text:style-name="Normal">do Estado de Goiás, que estabelece as condições mínimas para a composição, formação,</text:p>
      <text:p text:style-name="Normal">treinamento e recapacitação de brigadas de incêndio;</text:p>
      <text:p text:style-name="Normal">CONSIDERANDO que a constituição de brigada de prevenção e combate a</text:p>
      <text:p text:style-name="Normal">incêndios, treinada e capacitada, é instrumento precioso para a segurança de pessoas e do</text:p>
      <text:p text:style-name="Normal">patrimônio público, sendo, portanto, questão de fundamental importância e digna de especial</text:p>
      <text:p text:style-name="Normal">atenção;</text:p>
      <text:p text:style-name="Normal">DIÁRIO ELETRÔNICO DA JUSTIÇA DO TRABALHO: Caderno Administrativo [do] Tribunal Regional do Trabalho da 18ª Região, Brasília, DF, 08 abr. 2019.</text:p>
      <text:p text:style-name="Normal">RESOLVE:</text:p>
      <text:p text:style-name="Normal">Art. 1º Fica instituída Equipe de Trabalho para elaborar e apresentar à</text:p>
      <text:p text:style-name="Normal">Presidência do Tribunal Regional do Trabalho da 18ª Região, observadas todas as normas</text:p>
      <text:p text:style-name="Normal">de regência aplicáveis à espécie, estudos para a constituição, estrutura, organização e</text:p>
      <text:p text:style-name="Normal">funcionamento de Brigada de Prevenção e Combate a Incêndios, os critérios para a</text:p>
      <text:p text:style-name="Normal">indicação, capacitação e reciclagem dos magistrados e servidores que deverão integrá-la,</text:p>
      <text:p text:style-name="Normal">assim como o seu plano de ação, com o posterior acompanhamento de sua execução.</text:p>
      <text:p text:style-name="Normal">§ 1º São designados como membros da Equipe de Trabalho os seguintes</text:p>
      <text:p text:style-name="Normal">servidores:</text:p>
      <text:p text:style-name="Normal">I – RAPHAEL KRATKA LINS ROCHA – lotado na Divisão de Engenharia, a</text:p>
      <text:p text:style-name="Normal">quem competirá a coordenação dos trabalhos;</text:p>
      <text:p text:style-name="Normal">II – JOSÉ REIS CLEMENTE COSTA – lotado na Divisão de Segurança</text:p>
      <text:p text:style-name="Normal">Institucional;</text:p>
      <text:p text:style-name="Normal">III – DANIEL AUGUSTO DE LIMA TOLEDO – lotado na Gerência de Saúde;</text:p>
      <text:p text:style-name="Normal">IV – JESUS HERNANE DE MACÊDO ZORZETTI – lotado no Núcleo de</text:p>
      <text:p text:style-name="Normal">Formação e Desenvolvimento, da Escola Judicial,</text:p>
      <text:p text:style-name="Normal">V – MAÉRCIO ROCHA PEIXOTO, lotado na Divisão de Segurança</text:p>
      <text:p text:style-name="Normal">Institucional. (incluído pela PORTARIA TRT 18ª SGP/DG Nº 1247/2021)</text:p>
      <text:p text:style-name="Normal">§ 2º Fica designada para auxiliar a Equipe de Trabalho em seus misteres a 1º</text:p>
      <text:p text:style-name="Normal"><text:soft-page-break/>Tenente do Corpo de Bombeiros Militar do Estado de Goiás ANA PAULA FRANCO FINOTTI,</text:p>
      <text:p text:style-name="Normal">atualmente prestando serviços no âmbito da Divisão de Engenharia, na qualidade de</text:p>
      <text:p text:style-name="Normal">colaboradora desta Corte, decorrente de Acordo de Cooperação Técnica firmado entre</text:p>
      <text:p text:style-name="Normal">aquela Corporação e este Tribunal.</text:p>
      <text:p text:style-name="Normal">Art. 2º Sem prejuízo da continuidade dos trabalhos de caráter executivo dos</text:p>
      <text:p text:style-name="Normal">atuais membros da Brigada de Prevenção e Combate a Incêndios, até a constituição de</text:p>
      <text:p text:style-name="Normal">outra, conforme previsto no caput do art. 1º, ficam revogadas as Portarias TRT 18ª DG nºs</text:p>
      <text:p text:style-name="Normal">564/2015 e 1152/2015.</text:p>
      <text:p text:style-name="Normal">DIÁRIO ELETRÔNICO DA JUSTIÇA DO TRABALHO: Caderno Administrativo [do] Tribunal Regional do Trabalho da 18ª Região, Brasília, DF, 08 abr. 2019.</text:p>
      <text:p text:style-name="Normal">Art. 3º Esta Portaria entra em vigor na data de sua publicação.</text:p>
      <text:p text:style-name="Normal">Publique-se no Diário Eletrônico da Justiça do Trabalho.</text:p>
      <text:p text:style-name="Normal">Goiânia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31:01.808000000</dc:date>
    <meta:editing-cycles>20</meta:editing-cycles>
    <meta:editing-duration>PT50M25S</meta:editing-duration>
    <meta:document-statistic meta:table-count="0" meta:image-count="0" meta:object-count="0" meta:page-count="2" meta:paragraph-count="66" meta:word-count="622" meta:character-count="4020" meta:non-whitespace-character-count="3455"/>
    <meta:template xlink:type="simple" xlink:actuate="onRequest" xlink:title="" xlink:href="../../../2022/2022_Portaria/Port_2022_3313.odt/Normal"/>
  </office:meta>
</office:document-meta>
</file>