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T1" style:family="text">
      <style:text-properties style:font-name="sans-serif" fo:font-size="12pt"/>
    </style:style>
    <style:style style:name="T2" style:family="text">
      <style:text-properties style:font-name="sans-serif" fo:font-size="13.5pt"/>
    </style:style>
    <style:style style:name="T3" style:family="text">
      <style:text-properties style:font-name="sans-serif" fo:font-size="11.25pt"/>
    </style:style>
    <style:style style:name="T4" style:family="text">
      <style:text-properties fo:font-size="12pt"/>
    </style:style>
    <style:style style:name="T5" style:family="text">
      <style:text-properties fo:font-size="13.5pt"/>
    </style:style>
    <style:style style:name="T6" style:family="text">
      <style:text-properties fo:font-size="11.2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SGP/DG Nº 1247/2021 </text:p>
      <text:p text:style-name="P1">PODER JUDICIÁRIO DA UNIÃO<text:line-break/>TRIBUNAL REGIONAL DO TRABALHO DA 18ª REGIÃO<text:line-break/>Altera a Portaria TRT 18ª SGP/DG nº 1024/2019, que instituiu Equipe de Trabalho para elaborar e apresentar à Presidência do Tribunal Regional do trabalho da 18ª Região estudos para a<text:line-break/>constituição, estrutura, organização e funcionamento de Brigada de Prevenção e Combate a Incêndios, os critérios para a indicação, formação e reciclagem dos magistrados e<text:line-break/>servidores que deverão integrá-la, assim como o seu plano de ação, com posterior acompanhamento de sua execução.<text:line-break/>O DESEMBARGADOR-PRESIDENTE DO TRIBUNAL REGIONAL DO TRABALHO DA 18ª REGIÃO, no uso de suas atribuições legais e regimentais e, tendo em vista o que consta no PA nº 19333/2018;<text:line-break/>RESOLVE:<text:line-break/>Art.1º Acrescentar o inciso V ao § 1º do art. 1º da Portaria TRT 18ª SGP/DG nº 1024/2019, de 08 de abril de 2019, com a seguinte redação:<text:line-break/>“Art. 1º Fica instituída Equipe de Trabalho para elaborar e apresentar à Presidência do Tribunal Regional do Trabalho da 18ª Região, observadas todas as normas de regência aplicáveis à espécie, estudos para a constituição, estrutura, organização e funcionamento de Brigada de Prevenção e Combate a Incêndios, os critérios para a indicação, capacitação e reciclagem dos magistrados e servidores que deverão integrá-la, assim como o seu plano de ação, com o posterior acompanhamento de sua execução.<text:line-break/>§ 1º São designados como membros da Equipe de Trabalho os seguintes servidores:<text:line-break/>(...)<text:line-break/>V – Maércio Rocha Peixoto, lotado na Divisão de Segurança Institucional<text:line-break/>Art. 2º Esta Portaria entra em vigor na data de sua publicação.<text:line-break/>Publique-se no Diário Eletrônico da Justiça do Trabalho.<text:line-break/>DANIEL VIANA JÚNIOR<text:line-break/>Desembargador-Presidente<text:line-break/>TRT da 18ª Regiã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19T15:50:08.812000000</meta:creation-date>
    <dc:date>2022-08-19T15:52:13.924000000</dc:date>
    <meta:editing-duration>PT2M5S</meta:editing-duration>
    <meta:editing-cycles>1</meta:editing-cycles>
    <meta:document-statistic meta:table-count="0" meta:image-count="0" meta:object-count="0" meta:page-count="1" meta:paragraph-count="2" meta:word-count="273" meta:character-count="1736" meta:non-whitespace-character-count="1462"/>
    <meta:generator>LibreOffice/6.4.7.2$Windows_X86_64 LibreOffice_project/639b8ac485750d5696d7590a72ef1b496725cfb5</meta:generator>
  </office:meta>
</office:document-meta>
</file>