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GP/SGJ Nº 414/2021, que dispõe sobre o atendimento ao usuário por intermédio de plataforma de videoconferências (Balcão Virtual) nas unidades judiciárias deste Regional, bem como a Portaria TRT 18ª SGP/SGJ Nº Nº 751/2021, que promove alterações naquela, no âmbito do Tribunal Regional do Trabalho da 18ª Região.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º 12858/2020 - MA84/2020 (PJe - PA 0010596-85.2021.5.18.0000), RESOLVEU, por unanimidade, referendar a Portaria TRT 18ª SGP/SGJ Nº 414/2021, que dispõe sobre o atendimento ao usuário por intermédio de plataforma de videoconferências (Balcão Virtual) nas unidades judiciárias deste Regional, bem como a Portaria TRT 18ª SGP/SGJ Nº 751/2021, a qual promoveu alterações nos artigos 1º, 2º e 3º da Portaria TRT 18ª SGP/SGJ nº 414/2021, no âmbito do Tribunal Regional do Trabalho da 18ª Região.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5:38:25h. Protocolo nº 12858/2020. RESOLUÇÃO ADMINISTRATIVA Nº 103/2021 Fonte: Diário Eletrônico da Justiça do Trabalho: Caderno Administrativo [do] Tribunal Regional do Trabalho da 18ª Região, Brasília, DF, n. 3316/2021, 24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1:01:12.967000000</dc:date>
    <meta:editing-duration>PT54M24S</meta:editing-duration>
    <meta:editing-cycles>117</meta:editing-cycles>
    <meta:generator>LibreOffice/6.1.0.3$Windows_X86_64 LibreOffice_project/efb621ed25068d70781dc026f7e9c5187a4decd1</meta:generator>
    <meta:document-statistic meta:table-count="0" meta:image-count="0" meta:object-count="0" meta:page-count="1" meta:paragraph-count="1" meta:word-count="365" meta:character-count="2524" meta:non-whitespace-character-count="2159"/>
  </office:meta>
</office:document-meta>
</file>