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1142/2021, que designou a Excelentíssima Juíza do Trabalho Substituta Marcela Cardoso Schutz de Araújo, Auxiliar Fixa da 2ª Vara do Trabalho de Rio Verde e Vice-Coordenadora do CEJUSC/Rio Verde, para, sem prejuízo das suas atribuições originárias, responder pelo referido Centro Judiciário de Métodos Consensuais de Solução de Disputas do Foro de Rio Verde, no período de 26 de agosto a 14 de setembro de 2021. CERTIFICO que o Pleno do egrégio Tribunal Regional do Trabalho da 18ª Região, em sessão administrativa ordinária virtual realizada de 21 a 24 de setembr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Eugênio José Cesário Rosa, Iara Teixeira Rios, Welington Luis Peixoto e Rosa Nair da Silva Nogueira Reis e do Excelentíssimo Procurador-Chefe da Procuradoria Regional do Trabalho da 18ª Região, Tiago Ranieri de Oliveira, consignadas as ausências dos Excelentíssimos Desembargadores Paulo Pimenta, em gozo de férias, e Silene Aparecida Coelho, em virtude de licença saúde, tendo em vista o que consta do Processo Administrativo SisDoc no 8796/2021 - MA106/2021 (PJe - PA 0010733-67.2021.5.18.0000), RESOLVEU, por unanimidade, em referendar a Portaria TRT 18ª SCR/NGMAG Nº 1142/2021, que designou a Excelentíssima Juíza do Trabalho Substituta Marcela Cardoso Schutz de Araújo, Auxiliar Fixa da 2ª Vara do Trabalho de Rio Verde e Vice-Coordenadora do CEJUSC/Rio Verde, para, sem prejuízo das suas atribuições originárias, responder pelo referido Centro Judiciário de Métodos Consensuais de Solução de Disputas do Foro de Rio Verde, no período de 26 de agosto a 14 de setembro de 2021. Publique-se no Diário Eletrônico da Justiça do Trabalho. Goiânia, 24 de setembro de 2021. (assinado eletronicamente) Gustavo da Costa Seixas Secretário-Geral da Presidência Tribunal Regional do Trabalho da 18ª Região Goiânia, 24 de setembro de 2021. [assinado eletronicamente] GUSTAVO DA COSTA SEIXAS SECRETARIO-GERAL DA PRESIDENCIA CJ-4 Documento juntado por DIOGO RAMOS VILELA e protocolado em 24/09/2021 17:12:30h. Protocolo nº 8796/2021. RESOLUÇÃO ADMINISTRATIVA Nº 112/2021 Fonte: Diário Eletrônico da Justiça do Trabalho: Caderno Administrativo [do] Tribunal Regional do Trabalho da 18ª Região, Brasília, DF, n. 3317/2021, 27 undefined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4:33:12.264000000</dc:date>
    <meta:editing-duration>PT56M54S</meta:editing-duration>
    <meta:editing-cycles>125</meta:editing-cycles>
    <meta:generator>LibreOffice/6.1.0.3$Windows_X86_64 LibreOffice_project/efb621ed25068d70781dc026f7e9c5187a4decd1</meta:generator>
    <meta:document-statistic meta:table-count="0" meta:image-count="0" meta:object-count="0" meta:page-count="1" meta:paragraph-count="1" meta:word-count="394" meta:character-count="2691" meta:non-whitespace-character-count="2297"/>
  </office:meta>
</office:document-meta>
</file>