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106/2021, que designou a Excelentíssima Juíza do Trabalho Substituta MARIA AUGUSTA GOMES LUDUVICE, volante regional, para responder pela titularidade da 1ª Vara do Trabalho de Aparecida de Goiânia e, cumulativamente, responder pela titularidade da Vara do Trabalho de Mineiros, no período de 18 de setembro a 7 de outubro de 2021.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o 8531/2021 - MA101/2020 (PJe - PA 0010715-46.2021.5.18.0000.), RESOLVEU, por unanimidade, em referendar a Portaria TRT 18ª SCR/NGMAG Nº 1106/2021, que designou a Excelentíssima Juíza do Trabalho Substituta MARIA AUGUSTA GOMES LUDUVICE, volante regional, para responder pela titularidade da 1ª Vara do Trabalho de Aparecida de Goiânia e, cumulativamente, responder pela titularidade da Vara do Trabalho de Mineiros, no período de 18 de setembro a 7 de outubro de 2021.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DIOGO RAMOS VILELA e protocolado em 24/09/2021 17:12:02h. Protocolo nº 8531/2021. RESOLUÇÃO ADMINISTRATIVA Nº 111/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3:42.537000000</dc:date>
    <meta:editing-duration>PT57M23S</meta:editing-duration>
    <meta:editing-cycles>127</meta:editing-cycles>
    <meta:generator>LibreOffice/6.1.0.3$Windows_X86_64 LibreOffice_project/efb621ed25068d70781dc026f7e9c5187a4decd1</meta:generator>
    <meta:document-statistic meta:table-count="0" meta:image-count="0" meta:object-count="0" meta:page-count="1" meta:paragraph-count="1" meta:word-count="366" meta:character-count="2534" meta:non-whitespace-character-count="2168"/>
  </office:meta>
</office:document-meta>
</file>