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s Portarias TRT 18ª SCR/NGMAG nº1051, 1052, 1053 e 1054-2021, as quais designam magistrados(as) para, de modo cumulativo, realização de audiências nos Centros Judiciários de Métodos Consensuais de Disputas da Justiça do Trabalho - CEJUSCs, respectivamente, de Aparecida de Goiânia, Rio Verde, Goiânia e Itumbiara, nas datas especificadas. CERTIFICO que o Pleno do egrégio Tribunal Regional do Trabalho da 18ª Região, em sessão administrativa ordinária virtual realizada de 21 a 24 de setembro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Eugênio José Cesário Rosa, Iara Teixeira Rios, Welington Luis Peixoto e Rosa Nair da Silva Nogueira Reis e do Excelentíssimo Procurador-Chefe da Procuradoria Regional do Trabalho da 18ª Região, Tiago Ranieri de Oliveira, consignadas as ausências dos Excelentíssimos Desembargadores Paulo Pimenta, em gozo de férias, e Silene Aparecida Coelho, em virtude de licença saúde, tendo em vista o que consta do Processo Administrativo SisDoc no 7884/2021 - MA103/2021 (PJe - PA 0010728-45.2021.5.18.0000.), RESOLVEU, por unanimidade, em referendar as Portarias TRT 18ª SCR/NGMAG nº1051, 1052, 1053 e 1054-2021, as quais designam magistrados(as) para, de modo cumulativo, realização de audiências nos Centros Judiciários de Métodos Consensuais de Disputas da Justiça do Trabalho - CEJUSCs, respectivamente, de Aparecida de Goiânia, Rio Verde, Goiânia e Itumbiara, nas datas especificadas. Publique-se no Diário Eletrônico da Justiça do Trabalho. Goiânia, 24 de setembro de 2021. (assinado eletronicamente) Gustavo da Costa Seixas Secretário-Geral da Presidência Tribunal Regional do Trabalho da 18ª Região Goiânia, 24 de setembro de 2021. [assinado eletronicamente] GUSTAVO DA COSTA SEIXAS SECRETARIO-GERAL DA PRESIDENCIA CJ-4 Documento juntado por DIOGO RAMOS VILELA e protocolado em 24/09/2021 17:11:28h. Protocolo nº 7884/2021. RESOLUÇÃO ADMINISTRATIVA Nº 110/2021 Fonte: Diário Eletrônico da Justiça do Trabalho: Caderno Administrativo [do] Tribunal Regional do Trabalho da 18ª Região, Brasília, DF, n. 3317/2021, 27 undefined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4:33:26.049000000</dc:date>
    <meta:editing-duration>PT57M7S</meta:editing-duration>
    <meta:editing-cycles>126</meta:editing-cycles>
    <meta:generator>LibreOffice/6.1.0.3$Windows_X86_64 LibreOffice_project/efb621ed25068d70781dc026f7e9c5187a4decd1</meta:generator>
    <meta:document-statistic meta:table-count="0" meta:image-count="0" meta:object-count="0" meta:page-count="1" meta:paragraph-count="1" meta:word-count="348" meta:character-count="2486" meta:non-whitespace-character-count="2138"/>
  </office:meta>
</office:document-meta>
</file>