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Defere parcialmente o pedido de suspensão da licença de afastamento da jurisdição para participar de curso, sem prejuízo de seus vencimentos, formulado pelo Excelentíssimo Juiz do Trabalho FABIANO COELHO DE SOUZA, Titular da Vara do Trabalho de Formosa-GO, no período de 25.08.2021 a 14.09.2021 (21 dias), e prorrogação do afastamento anteriormente concedido pela RA 67/2021, até a data de 18.10.2021. CERTIFICO que o Pleno do egrégio Tribunal Regional do Trabalho da 18ª Região, em sessão administrativa ordinária virtual realizada de 21 a 24 de setembro de 2021, sob a presidência do Excelentíssimo Desembargador Daniel Viana Júnior (Presidente do Tribunal), com a participação dos Excelentíssimos Desembargadores Geraldo Rodrigues do Nascimento (Vice-Presidente e Corregedor), Platon Teixeira de Azevedo Filho, Kathia Maria Bomtempo de Albuquerque, Elvecio Moura dos Santos, Gentil Pio de Oliveira, Mário Sérgio Bottazzo, Eugênio José Cesário Rosa, Iara Teixeira Rios, Welington Luis Peixoto e Rosa Nair da Silva Nogueira Reis e do Excelentíssimo Procurador-Chefe da Procuradoria Regional do Trabalho da 18ª Região, Tiago Ranieri de Oliveira, consignadas as ausências dos Excelentíssimos Desembargadores Paulo Pimenta, em gozo de férias, e Silene Aparecida Coelho, em virtude de licença saúde, tendo em vista o que consta do Processo Administrativo SisDoc no 1016/2021 - MA61/2021 (PJe - PA 0010459-06.2021.5.18.0000), RESOLVEU, por unanimidade, deferir parcialmente o pedido de suspensão da licença de afastamento da jurisdição para participar de curso, sem prejuízo de seus vencimentos, formulado pelo Excelentíssimo Juiz do Trabalho FABIANO COELHO DE SOUZA, Titular da Vara do Trabalho de Formosa-GO, no período de 25.08.2021 a 14.09.2021 (21 dias), e prorrogação do afastamento anteriormente concedido pela RA 67/2021, até a data de 18.10.2021, nos termos do voto do relator. Publique-se no Diário Eletrônico da Justiça do Trabalho. Goiânia, 24 de setembro de 2021. (assinado eletronicamente) Gustavo da Costa Seixas Secretário-Geral da Presidência Tribunal Regional do Trabalho da 18ª Região Goiânia, 24 de setembro de 2021. [assinado eletronicamente] GUSTAVO DA COSTA SEIXAS SECRETARIO-GERAL DA PRESIDENCIA CJ-4 Documento juntado por LAURY BUENO DA SILVA e protocolado em 24/09/2021 16:55:46h. Protocolo nº 1016/2021. RESOLUÇÃO ADMINISTRATIVA Nº 106/2021 Fonte: Diário Eletrônico da Justiça do Trabalho: Caderno Administrativo [do] Tribunal Regional do Trabalho da 18ª Região, Brasília, DF, n. 3317/2021, 27 undefined 202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25T11:01:26.015000000</dc:date>
    <meta:editing-duration>PT54M37S</meta:editing-duration>
    <meta:editing-cycles>118</meta:editing-cycles>
    <meta:generator>LibreOffice/6.1.0.3$Windows_X86_64 LibreOffice_project/efb621ed25068d70781dc026f7e9c5187a4decd1</meta:generator>
    <meta:document-statistic meta:table-count="0" meta:image-count="0" meta:object-count="0" meta:page-count="1" meta:paragraph-count="1" meta:word-count="376" meta:character-count="2618" meta:non-whitespace-character-count="2242"/>
  </office:meta>
</office:document-meta>
</file>