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Defere a suspensão de 04 (quatro) dias de férias da Excelentíssima Desembargadora IARA TEIXEIRA RIOS, referentes ao 2º período de 2020, nos dias 08.06.2021, 09.06.2021, 10.06.2021 e 18.06.2021. CERTIFICO que o Pleno do egrégio Tribunal Regional do Trabalho da 18ª Região, em sessão administrativa ordinária virtual realizada de 21 a 24 de setembro de 2021, sob a presidência do Excelentíssimo Desembargador Daniel Viana Júnior (Presidente do Tribunal), com a participação dos Excelentíssimos Desembargadores Geraldo Rodrigues do Nascimento (Vice-Presidente e Corregedor), Platon Teixeira de Azevedo Filho, Kathia Maria Bomtempo de Albuquerque, Elvecio Moura dos Santos, Gentil Pio de Oliveira, Mário Sérgio Bottazzo, Eugênio José Cesário Rosa, Welington Luis Peixoto e Rosa Nair da Silva Nogueira Reis e do Excelentíssimo Procurador-Chefe da Procuradoria Regional do Trabalho da 18ª Região, Tiago Ranieri de Oliveira, consignados o impedimento da Excelentíssima Desembargadora Iara Teixeira Rios e as ausências dos Excelentíssimos Desembargadores Paulo Pimenta, em gozo de férias, e Silene Aparecida Coelho, em virtude de licença saúde, tendo em vista o que consta do Processo Administrativo SisDoc nº 8074/2021 - MA-98/2021 (PJe - PA 0010710-24.2021.5.18.00), RESOLVEU, por unanimidade, em DEFERIR a suspensão das férias da Excelentíssima Desembargadora IARA TEIXEIRA RIOS, referentes ao 2º período de 2020, nos dias 08.06.2021, 09.06.2021, 10.06.2021 e 18.06.2021, sobejando-lhe 04 (quatro) dias residuais de férias para fruição, nos termos do voto do relator. Publique-se no Diário Eletrônico da Justiça do Trabalho. Goiânia, 24 de setembro de 2021. (assinado eletronicamente) Gustavo da Costa Seixas Secretário-Geral da Presidência Tribunal Regional do Trabalho da 18ª Região Goiânia, 24 de setembro de 2021. [assinado eletronicamente] GUSTAVO DA COSTA SEIXAS SECRETARIO-GERAL DA PRESIDENCIA CJ-4 Documento juntado por DIOGO RAMOS VILELA e protocolado em 24/09/2021 16:54:38h. Protocolo nº 8074/2021. RESOLUÇÃO ADMINISTRATIVA Nº 104/2021 Fonte: Diário Eletrônico da Justiça do Trabalho: Caderno Administrativo [do] Tribunal Regional do Trabalho da 18ª Região, Brasília, DF, n. 3317/2021, 27 undefined 2021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25T11:02:14.552000000</dc:date>
    <meta:editing-duration>PT55M23S</meta:editing-duration>
    <meta:editing-cycles>122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23" meta:character-count="2296" meta:non-whitespace-character-count="1973"/>
  </office:meta>
</office:document-meta>
</file>