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fb4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SECRETARIA DA CORREGEDORIA REGIONAL Recomenda às Varas do Trabalho da 18ª Região que somente realizem a movimentação para sobrestamento, arquivo provisório e arquivo definitivo nos casos expressamente previstos em lei, provimentos, recomendações e outros atos normativos. O DESEMBARGADOR-CORREGEDOR DO TRIBUNAL REGIONAL DO TRABALHO DA 18ª REGIÃO, no uso de suas atribuições legais e regimentais, CONSIDERANDO a necessidade de uniformização e padronização dos movimentos processuais para o arquivo provisório, arquivo definitivo e sobrestamento; e CONSIDERANDO o que foi proposto no Processo Administrativo (SISDOC) PA Nº 7.320/2021, RESOLVE: Art. 1º. RECOMENDAR às Varas do Trabalho da 18ª Região que apenas realizem a movimentação dos processos para arquivo provisório, sobrestamento e arquivo definitivo nas hipóteses dos seguintes normativos: a) Artigo 11-A da CLT: “Art. 11-A. Ocorre a prescrição intercorrente no processo do trabalho no prazo de dois anos (Incluído pela Lei nº 13.467, de 2017). § 1º. A fluência do prazo prescricional intercorrente inicia-se quando o exequente deixa de cumprir determinação judicial no curso da execução (Incluído pela Lei nº 13.467, de 2017). § 2º. A declaração da prescrição intercorrente pode ser requerida ou declarada de ofício em qualquer grau de jurisdição.” Documento juntado por NÁDIA MARIA LOPES DOS SANTOS e protocolado em 28/09/2021 07:28:13h. Protocolo nº 7320/2021. RECOMENDAÇÃO Nº 3/2021 Fonte: Diário Eletrônico da Justiça do Trabalho: Caderno Administrativo [do] Tribunal Regional do Trabalho da 18ª Região, Brasília, DF, n. 3318/2021, 28 undefined 2021. b) Artigo 40 da Lei n.º 6830/1980: “Art. 40 - O Juiz suspenderá o curso da execução, enquanto não for localizado o devedor ou encontrados bens sobre os quais possa recair a penhora, e, nesses casos, não correrá o prazo de prescrição. § 1º. - Suspenso o curso da execução, será aberta vista dos autos ao representante judicial da Fazenda Pública. § 2º. Decorrido o prazo máximo de 1 (um) ano, sem que seja localizado o devedor ou encontrados bens penhoráveis, o Juiz ordenará o arquivamento dos autos. § 3º. Encontrados que sejam, a qualquer tempo, o devedor ou os bens, serão desarquivados os autos para prosseguimento da execução. § 4o Se da decisão que ordenar o arquivamento tiver decorrido o prazo prescricional, o juiz, depois de ouvida a Fazenda Pública, poderá, de ofício, reconhecer a prescrição intercorrente e decretá-la de imediato.” c) Artigos do Código de Processo Civil: “Art. 678. A decisão que reconhecer suficientemente provado o domínio ou a posse determinará a suspensão das medidas constritivas sobre os bens litigiosos objeto dos embargos, bem como a manutenção ou a reintegração provisória da posse, se o embargante a houver requerido. (…) Art. 916. No prazo para embargos, reconhecendo o crédito do exequente e comprovando o depósito de trinta por cento do valor em execução, acrescido de custas e de honorários de advogado, o executado poderá requerer que lhe seja permitido pagar o restante em até 6 (seis) parcelas mensais, acrescidas de correção monetária e de juros de um por cento ao mês. (…) Art. 921. Suspende-se a execução: I - nas hipóteses dos arts. 313 e 315, no que couber; II - no todo ou em parte, quando recebidos com efeito suspensivo os embargos à execução; III - quando o executado não possuir bens penhoráveis; Documento juntado por NÁDIA MARIA LOPES DOS SANTOS e protocolado em 28/09/2021 07:28:13h. Protocolo nº 7320/2021. Fonte: Diário Eletrônico da Justiça do Trabalho: Caderno Administrativo [do] Tribunal Regional do Trabalho da 18ª Região, Brasília, DF, n. 3318/2021, 28 undefined 2021. IV - se a alienação dos bens penhorados não se realizar por falta de licitantes e o exequente, em 15 (quinze) dias, não requerer a adjudicação nem indicar outros bens penhoráveis; V - quando concedido o parcelamento de que trata o art. 916. § 1º Na hipótese do inciso III, o juiz suspenderá a execução pelo prazo de 1 (um) ano, durante o qual se suspenderá a prescrição. § 2º Decorrido o prazo máximo de 1 (um) ano sem que seja localizado o executado ou que sejam encontrados bens penhoráveis, o juiz ordenará o arquivamento dos autos. § 3º Os autos serão desarquivados para prosseguimento da execução se a qualquer tempo forem encontrados bens penhoráveis. § 4º Decorrido o prazo de que trata o § 1º sem manifestação do exequente, começa a correr o prazo de prescrição intercorrente. § 5º O juiz, depois de ouvidas as partes, no prazo de 15 (quinze) dias, poderá, de ofício, reconhecer a prescrição de que trata o § 4º e extinguir o processo. Art. 922. Convindo as partes, o juiz declarará suspensa a execução durante o prazo concedido pelo exequente para que o executado cumpra voluntariamente <text:soft-page-break/>a obrigação. Parágrafo único. Findo o prazo sem cumprimento da obrigação, o processo retomará o seu curso. Art. 923. Suspensa a execução, não serão praticados atos processuais, podendo o juiz, entretanto, salvo no caso de arguição de impedimento ou de suspeição, ordenar providências urgentes.” d) Artigos 108, 109, 116 a 119 e 154 da Consolidação dos Provimentos da Corregedoria-Geral da Justiça do Trabalho: “Art. 108. Cabe ao juiz, na fase de execução: (…) III – determinar a revisão periódica dos processos em execução que se encontrem em arquivo provisório, com a execução suspensa, a fim de renovar providências coercitivas, por meio da utilização dos Sistemas Eletrônicos de pesquisas patrimonial, valendo-se, se for o caso, da aplicação subsidiária dos artigos 772 a 777 do CPC. Art. 109. Exauridas em vão as referidas medidas coercitivas, impulsionadas pelo magistrado ou requeridas pela parte, a remessa ao arquivo provisório de autos de processo em execução será precedida de lavratura de certidão do diretor de secretaria, da qual Documento juntado por NÁDIA MARIA LOPES DOS SANTOS e protocolado em 28/09/2021 07:28:13h. Protocolo nº 7320/2021. Fonte: Diário Eletrônico da Justiça do Trabalho: Caderno Administrativo [do] Tribunal Regional do Trabalho da 18ª Região, Brasília, DF, n. 3318/2021, 28 undefined 2021. constará o insucesso dessas medidas complementares e a inexistência de depósito judicial ou recursal, de cujo teor deverá ser intimado o exequente. (…) Art. 116. Não sendo localizado o devedor nem encontrados bens penhoráveis, o juiz suspenderá o curso do processo por até 1 (um) ano, período no qual não correrá o prazo de prescrição intercorrente (artigo 40 da Lei n.º 6.830/80). Parágrafo único. O processo deverá aguardar o prazo no fluxo próprio do Sistema PJe (Sobrestamento por execução frustrada, Item 106/90.106, do Manual do eGestão). Art. 117. Durante o prazo previsto no artigo 11-A da CLT, o processo deverá ser arquivado provisoriamente em fluxo próprio do Pje. Art. 118. É assegurado ao credor requerer, nos termos do § 3º do artigo 40 da Lei n.º 6.830/80, ou ao juiz o determinar de ofício, na conformidade do artigo 2º do CPC, o prosseguimento da execução que se encontre sobrestada ou arquivada provisoriamente, a que se referem os artigos anteriores. Parágrafo único. Os processos que ainda tramitem na forma física deverão obrigatoriamente ser migrados para o sistema PJe antes do prosseguimento da execução. Art. 119. O arquivamento definitivo do processo de execução, no âmbito da Justiça do Trabalho, decorre da declaração, por sentença, da extinção da execução, pela verificação de uma das hipóteses contempladas nos incisos II, III, IV e V do artigo 924 do CPC, por se achar exaurida a prestação jurisdicional. Parágrafo único. É vedado o arquivamento com baixa definitiva do processo de execução em qualquer situação não prevista no caput, inclusive em processos reunidos em razão de centralização de execuções, processos sobrestados ou arquivados provisoriamente. (...) Art. 154. (…) § 5º A instauração do REEF, em todas as suas hipóteses, importará a suspensão das execuções em face do devedor, determinada por ato do órgão competente, conforme definido pela organização administrativa de cada Tribunal Regional, salvo em relação aos processos que tramitam na vara recusante.” Documento juntado por NÁDIA MARIA LOPES DOS SANTOS e protocolado em 28/09/2021 07:28:13h. Protocolo nº 7320/2021. Fonte: Diário Eletrônico da Justiça do Trabalho: Caderno Administrativo [do] Tribunal Regional do Trabalho da 18ª Região, Brasília, DF, n. 3318/2021, 28 undefined 2021. e) Artigo 5º da Recomendação n.º 3/GCGJT de 2018: “Art. 5º. (omissis). § 3º. Não se determinará o arquivamento dos autos, provisório ou definitivo, antes da realização dos atos de Pesquisa patrimonial, com uso dos sistemas eletrônicos, como o BACENJUD, o INFOJUD, o RENAJUD e o SIMBA, dentre outros disponíveis aos órgãos do Poder Judiciário; e da desconsideração da personalidade jurídica da sociedade reclamada, quando pertinente. § 4º Antes do arquivamento, provisório ou definitivo, o juízo da execução determinará a inclusão do nome do(s) executado(s) no Banco Nacional dos Devedores Trabalhistas – BNDT e nos cadastros de inadimplentes, e promoverá o protesto extrajudicial da decisão judicial, observado o disposto no artigo 883-A da CLT e o artigo 15 da IN-TST n.º 41/2018.” f) Artigo 246 do Provimento Geral Consolidado: “Art. 246. Expedida a certidão de crédito, o processo deverá ser arquivado provisoriamente, registrando-se no sistema informatizado (SAJ18) o movimento processual CERTIDÃO DE CRÉDITO EXPEDIDA e, em seguida, o movimento ARQUIVO PROVISÓRIO. § 2º As Varas do Trabalho manterão arquivados provisoriamente os autos das execuções que tenham sido suspensas em decorrência da decretação da recuperação judicial ou da <text:soft-page-break/>falência, a fim de que, com o encerramento da quebra, seja retomado o seu prosseguimento, desde que os créditos não tenham sido totalmente satisfeitos, em relação aos quais não corre a prescrição enquanto durar o processo falimentar, nos termos do artigo 6º da Lei nº 11.101/2005.” Art. 2º. Esta Recomendação entra em vigor na data de sua publicação. Publique-se no Diário Eletrônico da Justiça do Trabalho. Goiânia, setembro de 2021. ASSINADO ELETRONICAMENTE Desembargador GERALDO RODRIGUES DO NASCIMENTO Corregedor do TRT da 18ª Região Goiânia, 28 de setembro de 2021. [assinado eletronicamente] GERALDO RODRIGUES DO NASCIMENTO DESEMB. VICE PRES. TRIBUN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4T13:11:14.334000000</dc:date>
    <meta:editing-duration>PT8M24S</meta:editing-duration>
    <meta:editing-cycles>6</meta:editing-cycles>
    <meta:generator>LibreOffice/6.1.0.3$Windows_X86_64 LibreOffice_project/efb621ed25068d70781dc026f7e9c5187a4decd1</meta:generator>
    <meta:document-statistic meta:table-count="0" meta:image-count="0" meta:object-count="0" meta:page-count="3" meta:paragraph-count="1" meta:word-count="1614" meta:character-count="10326" meta:non-whitespace-character-count="8710"/>
  </office:meta>
</office:document-meta>
</file>