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o Excelentíssimo Juiz do Trabalho Antônio Gonçalves Pereira Júnior em face de decisão que, ao acolher em parte os pedidos do autor, não suspendeu a análise de parte dos pedidos formulados. CERTIFICO que o Pleno do egrégio Tribunal Regional do Trabalho da 18ª Região, em sessão administrativa ordinária telepresencial realizada em 28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a Excelentíssima Vice-Procuradora-Chefe da Procuradoria Regional do Trabalho da 18ª Região, Milena Cristina Costa, consignadas as ausências dos Excelentíssimos Desembargadores Paulo Pimenta, em gozo de férias, e Silene Aparecida Coelho, em virtude de licença saúde, tendo em vista o que consta do Processo Administrativo SisDoc no 25378/2018 - MA-102/2021 (PJe - PA 0010732-82.2021.5.18.00), RESOLVEU, por unanimidade, conhecer parcialmente do recurso administrativo interposto pelo Excelentíssimo Juiz Antônio Gonçalves Pereira Júnior e, no mérito, DAR-LHE PROVIMENTO para sobrestar o feito no que concerne à análise da matéria pertinente à validação/contagem do tempo de advocacia antes da EC 20/98 (independentemente do recolhimento das contribuições previdenciária), até solidificação do dissenso pelo órgão competente, a ser comprovado pelo requerente via juntada da certidão de trânsito em julgado, ou até oportuno requerimento, além de suspender o exame dos embargos de declaração de fls. 404/412, assim como a contagem total do tempo de serviço do recorrente, nos termos do voto do relator. Publique-se no Diário Eletrônico da Justiça do Trabalho. Goiânia, 28 de setembro de 2021. (assinado eletronicamente) Gustavo da Costa Seixas Secretário-Geral da Presidência Tribunal Regional do Trabalho da 18ª Região Goiânia, 29 de setembro de 2021. [assinado eletronicamente] GUSTAVO DA COSTA SEIXAS SECRETARIO-GERAL DA PRESIDENCIA CJ-4 Documento juntado por DANIEL SIQUEIRA SOARES e protocolado em 29/09/2021 19:53:24h. Protocolo nº 25378/2018. RESOLUÇÃO ADMINISTRATIVA Nº 115/2021 Fonte: Diário Eletrônico da Justiça do Trabalho: Caderno Administrativo [do] Tribunal Regional do Trabalho da 18ª Região, Brasília, DF, n. 3320/2021, 30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4:17.010000000</dc:date>
    <meta:editing-duration>PT57M57S</meta:editing-duration>
    <meta:editing-cycles>129</meta:editing-cycles>
    <meta:generator>LibreOffice/6.1.0.3$Windows_X86_64 LibreOffice_project/efb621ed25068d70781dc026f7e9c5187a4decd1</meta:generator>
    <meta:document-statistic meta:table-count="0" meta:image-count="0" meta:object-count="0" meta:page-count="1" meta:paragraph-count="1" meta:word-count="379" meta:character-count="2696" meta:non-whitespace-character-count="2317"/>
  </office:meta>
</office:document-meta>
</file>