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E Nº 1289/2021 </text:p>
      <text:p text:style-name="P1">PODER JUDICIÁRIO DA UNIÃO<text:line-break/>TRIBUNAL REGIONAL DO TRABALHO DA 18ª REGIÃO<text:line-break/>GABINETE DA PRESIDÊNCIA<text:line-break/>Institui nova Comissão de Incentivo à Participação Institucional Feminina no<text:line-break/>âmbito do Tribunal Regional do Trabalho da 18° Região e revoga a Portaria TRT<text:line-break/>18ª GP/DG Nº 2589/2019. </text:p>
      <text:p text:style-name="P1">O DESEMBARGADOR-PRESIDENTE DO TRIBUNAL REGIONAL DO TRABALHO DA 18ª REGIÃO, no uso de suas atribuições legais e regimentais e tendo em vista o que consta do Processo Administrativo nº 13.234/2019,<text:line-break/>CONSIDERANDO o disposto na Resolução 255, de 4 de setembro de 2018, do Conselho Nacional de Justiça, que instituiu a Política Nacional de Incentivo à Participação Institucional Feminina no Poder Judiciário,<text:line-break/>RESOLVE:<text:line-break/>Art. 1º Instituir nova Comissão de Incentivo à Participação Institucional Feminina no âmbito do Tribunal Regional do Trabalho da 18ª Região, integrada pelos seguintes membros:<text:line-break/>I – Desembargadora do Trabalho ROSA NAIR DA SILVA NOGUEIRA<text:line-break/>REIS, que atuará como Coordenadora;<text:line-break/>II – Juíza do Trabalho CEUMARA DE SOUZA FREITAS E SOARES;<text:line-break/>III – servidora ALESSANDRA VIEIRA CÉSAR BORGES;<text:line-break/>IV – servidora FLÁVIA RAMOS QUEIROZ OLIVEIRA;<text:line-break/>V – servidora FABÍOLA MENDES VILELA;<text:line-break/>VI – servidora CAROLINA BRANDÃO PIVA; </text:p>
      <text:p text:style-name="P1">VII – servidora GABRIELA BRITO DE CASTRO;<text:line-break/>VIII – servidor JOELSON DA CONCEIÇÃO LISBÔA; e<text:line-break/>IX – servidor RICARDO WERBSTER PEREIRA DE LUCENA.<text:line-break/>§ 1º A Comissão será secretariada pela servidora PATRÍCIA VIEIRA<text:line-break/>DE SOUSA e reunir-se-á, ordinariamente, a cada quatro meses, ou, extraordinariamente, sempre que necessário e conveniente.<text:line-break/>§ 2º O mandato dos membros designados por esta Portaria findar-se-á no dia 20 de setembro de 2023, permitida a recondução.<text:line-break/>Art. 2º A Comissão deverá adotar as medidas tendentes a assegurar a igualdade de gênero no ambiente institucional, propondo diretrizes e mecanismos que orientem a administração do Tribunal a atuar no sentido de incentivar a participação de mulheres nos cargos de chefia e assessoramento, em bancas de concurso e como expositoras em eventos institucionais.<text:line-break/>Art. 3º Compete à Comissão estabelecer diálogo com o Grupo de Trabalho do Conselho Nacional de Justiça, instituído por meio da Portaria nº 66, de 04 de setembro de 2018, visando à elaboração de estudos, análise de cenários e eventos de capacitação para cumprimento da Política Nacional de Incentivo à Participação Institucional Feminina no âmbito deste Tribunal.<text:line-break/>Art. 4º Os membros suplentes serão designados pelos respectivos titulares, em consonância com o artigo 11, inciso IV, da Resolução Administrativa TRT18ª n° 93/2018.<text:line-break/>Art. 5º Esta Portaria entra em vigor na data de sua publicação, ficando revogada a Portaria TRT 18ª GP/DG Nº 2589/2019.<text:line-break/>Publique-se no Diário Eletrônico da Justiça do Trabalho.<text:line-break/>(assinada eletronicamente)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6:00:02.937000000</meta:creation-date>
    <dc:date>2022-08-19T16:02:44.862000000</dc:date>
    <meta:editing-duration>PT2M42S</meta:editing-duration>
    <meta:editing-cycles>1</meta:editing-cycles>
    <meta:document-statistic meta:table-count="0" meta:image-count="0" meta:object-count="0" meta:page-count="1" meta:paragraph-count="4" meta:word-count="422" meta:character-count="2822" meta:non-whitespace-character-count="2391"/>
    <meta:generator>LibreOffice/6.4.7.2$Windows_X86_64 LibreOffice_project/639b8ac485750d5696d7590a72ef1b496725cfb5</meta:generator>
  </office:meta>
</office:document-meta>
</file>