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2.75pt"/>
    </style:style>
    <style:style style:name="T3" style:family="text">
      <style:text-properties style:font-name="sans-serif" fo:font-size="13.5pt"/>
    </style:style>
    <style:style style:name="T4" style:family="text">
      <style:text-properties fo:font-size="12pt"/>
    </style:style>
    <style:style style:name="T5" style:family="text">
      <style:text-properties fo:font-size="12.75pt"/>
    </style:style>
    <style:style style:name="T6"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1325/2021 </text:p>
      <text:p text:style-name="P1">PODER JUDICIÁRIO<text:line-break/>JUSTIÇA DO TRABALHO<text:line-break/>TRIBUNAL REGIONAL DO TRABALHO DA 18ª REGIÃO<text:line-break/>Secretaria-Geral da Presidência<text:line-break/>Secretaria-Executiva<text:line-break/>Altera o Protocolo de Retomada dos Serviços Presenciais, instituído no âmbito do Tribunal Regional do Trabalho da 18ª Região pela Portaria TRT 18ª SGP nº 1.526, de 28 de outubro de 2020, para promover, de forma segura, a retomada<text:line-break/>gradual de atividades presencias nas instalações do órgão. </text:p>
      <text:p text:style-name="P1">O DESEMBARGADOR-PRESIDENTE DO TRIBUNAL REGIONAL DO TRABALHO DA 18ª REGIÃO, no uso de suas atribuições legais e regimentais, tendo em vista o que consta do Processo Administrativo (PA) nº 8.507/2020,<text:line-break/>CONSIDERANDO as deliberações do Comitê de Retomada dos Serviços Presenciais do Tribunal Regional do Trabalho da 18ª Região, em reuniões virtuais extraordinárias realizadas nos dias 15 de setembro de 2021 e 1º de outubro de 2021, por intermédio de videoconferência e do aplicativo de mensagens WhatsApp, respectivamente,<text:line-break/>RESOLVE:<text:line-break/>Art. 1º Alterar o Protocolo de Retomada dos Serviços Presenciais do Tribunal Regional do Trabalho da 18ª Região, instituído pela Portaria TRT 18ª SGP nº 1.526, de 28 de outubro de 2020, que passa a vigorar com a versão 1.9, na forma do anexo desta Portaria, com o escopo de promover, de forma segura, a retomada gradual de atividades presencias em suas instalações.<text:line-break/>Art. 2º Esta Portaria entra em vigor a partir do dia 13 de outubro de 2021.<text:line-break/>Publique-se no Diário Eletrônico da Justiça do Trabalho – DEJT.<text:line-break/>Goiânia, data da assinatura eletrônica.<text:line-break/>Assinado eletronicamente<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9T16:05:06.587000000</meta:creation-date>
    <dc:date>2022-08-19T16:07:21.266000000</dc:date>
    <meta:editing-duration>PT2M14S</meta:editing-duration>
    <meta:editing-cycles>1</meta:editing-cycles>
    <meta:document-statistic meta:table-count="0" meta:image-count="0" meta:object-count="0" meta:page-count="1" meta:paragraph-count="3" meta:word-count="250" meta:character-count="1619" meta:non-whitespace-character-count="1368"/>
    <meta:generator>LibreOffice/6.4.7.2$Windows_X86_64 LibreOffice_project/639b8ac485750d5696d7590a72ef1b496725cfb5</meta:generator>
  </office:meta>
</office:document-meta>
</file>