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J Nº 1335/2021 </text:p>
      <text:p text:style-name="P1">Institui Grupo de Trabalho para estudos sobre viabilidade de implementação do “Núcleos de<text:line-break/>Justiça 4.0” no âmbito do Tribunal Regional do Trabalho da 18ª Região.<text:line-break/>O DESEMBARGADOR-PRESIDENTE DO TRIBUNAL REGIONAL DO TRABALHO DA 18ª REGIÃO, no uso de suas atribuições legais e regimentais, CONSIDERANDO que a Administração Pública deve se pautar pelo princípio da eficiência, nos termos do artigo 37 da Constituição da República;<text:line-break/>CONSIDERANDO o disposto na Resolução nº 385, de 6 de abril de 2021, do Conselho Nacional de Justiça, que dispõe sobre a criação dos “Núcleos de Justiça 4.0” e dá outras providências;<text:line-break/>CONSIDERANDO o disposto na Resolução nº 398, de 9 junho de 2021, do Conselho Nacional de Justiça, que dispõe sobre a atuação dos “Núcleos de Justiça 4.0”, disciplinados pela Resolução CNJ nº 385/2021, em apoio às unidades jurisdicionais;<text:line-break/>CONSIDERANDO, por fim, o quanto consta dos Processos nº 9580/2021 e 1890/2021;<text:line-break/>RESOLVE:<text:line-break/>Art. 1º Instituir Grupo de Trabalho para estudos sobre a viabilidade de implementação dos “Núcleos de Justiça 4.0” no âmbito do Tribunal Regional do Trabalho da 18ª Região, em conformidade com o disposto nas Resoluções nº 385/2021 e nº 398/2021, do Conselho Nacional de Justiça.<text:line-break/>Art. 2º O Grupo de Trabalho deverá apresentar parecer sobre a viabilidade e a oportunidade de implantação dos “Núcleos de Justiça 4.0” no Regional, apresentando os impactos na prestação jurisdicional e nos sistemas processuais e propondo as medidas necessárias ao bom funcionamento dos “Núcleos de Justiça 4.0”.<text:line-break/>Art. 3º O Grupo de Trabalho será composto:<text:line-break/>I - pelo Exmo. Desembargador Paulo Pimenta, que o coordenará;<text:line-break/>II - pela Exma. Juíza Auxiliar da Vice-Presidência, Eunice Fernandes de Castro;<text:line-break/>III - pelo Exmo. Juiz Lucas Carvalho de Miranda Sá (Alterado pela Portaria TRT 18ª SGP/SGJ Nº 1430/2021)<text:line-break/>IV - pela Exma. Juíza do Trabalho Carolline Rebellato Sanches Piovesan;<text:line-break/>V - pelo Secretário-Geral Judiciário;<text:line-break/>VI - pelo Secretário da Corregedoria;<text:line-break/>VII - pelo Secretário de Tecnologia da Informação e Comunicações;<text:line-break/>VIII - pelo Diretor de Secretaria da 1ª Vara do Trabalho de Rio Verde, Danilo Machado Brito.<text:line-break/>Parágrafo único. A Secretária-executiva da Secretaria-Geral Judiciária, Geisa Azevedo Carlos Campelo, fica indicada como secretária do Grupo de Trabalho.<text:line-break/>Art. 4º Esta Portaria entra em vigor na data de sua publicação.<text:line-break/>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6:07:22.971000000</meta:creation-date>
    <dc:date>2022-08-19T16:10:20.597000000</dc:date>
    <meta:editing-duration>PT2M57S</meta:editing-duration>
    <meta:editing-cycles>1</meta:editing-cycles>
    <meta:document-statistic meta:table-count="0" meta:image-count="0" meta:object-count="0" meta:page-count="1" meta:paragraph-count="2" meta:word-count="383" meta:character-count="2466" meta:non-whitespace-character-count="2083"/>
    <meta:generator>LibreOffice/6.4.7.2$Windows_X86_64 LibreOffice_project/639b8ac485750d5696d7590a72ef1b496725cfb5</meta:generator>
  </office:meta>
</office:document-meta>
</file>