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2.75pt"/>
    </style:style>
    <style:style style:name="T3" style:family="text">
      <style:text-properties style:font-name="sans-serif" fo:font-size="13.5pt"/>
    </style:style>
    <style:style style:name="T4" style:family="text">
      <style:text-properties fo:font-size="12pt"/>
    </style:style>
    <style:style style:name="T5" style:family="text">
      <style:text-properties fo:font-size="12.75pt"/>
    </style:style>
    <style:style style:name="T6" style:family="text">
      <style:text-properties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1390/2021 </text:p>
      <text:p text:style-name="P1">PODER JUDICIÁRIO<text:line-break/>JUSTIÇA DO TRABALHO<text:line-break/>TRIBUNAL REGIONAL DO TRABALHO DA 18ª REGIÃO<text:line-break/>Secretaria-Geral da Presidência<text:line-break/>Secretaria-Executiva<text:line-break/>Altera o Protocolo de Retomada dos Serviços Presenciais, instituído no âmbito do Tribunal<text:line-break/>Regional do Trabalho da 18ª Região pela Portaria TRT 18ª SGP nº 1.526, de 28 de outubro de 2020,<text:line-break/>para promover, de forma segura, a retomada gradual de atividades presencias nas instalações do órgão. </text:p>
      <text:p text:style-name="P1">O DESEMBARGADOR VICE-PRESIDENTE DO TRIBUNAL REGIONAL DO TRABALHO DA 18ª REGIÃO, no exercício da Presidência e no uso de suas atribuições legais e regimentais, tendo em vista o que consta do Processo Administrativo (PA) nº 8.507/2020,<text:line-break/>CONSIDERANDO as deliberações do Comitê de Retomada dos Serviços Presenciais do Tribunal Regional do Trabalho da 18ª Região, em reunião realizada no dia 15 de setembro de 2021, por meio de videoconferência;<text:line-break/>CONSIDERANDO a publicação da Portaria TRT 18ª SGP/SCR nº 1383/2021, que regulamenta a realização de audiências unas e de instrução, a partir da etapa amarela do Protocolo de Retomada de Serviços Presenciais, no âmbito do 1º grau de jurisdição da 18ª Região da Justiça do Trabalho,<text:line-break/>RESOLVE:<text:line-break/>Art. 1º. Alterar o Protocolo de Retomada dos Serviços Presenciais do Tribunal Regional do Trabalho da 18ª Região, instituído pela Portaria TRT 18ª SGP nº 1.526, de 28 de outubro de 2020, que passa a vigorar com a versão 2.0, na forma do anexo desta Portaria, com o escopo de promover, de forma segura, a retomada gradual de atividades presencias em suas instalações.<text:line-break/>Art. 2º. Esta Portaria entra em vigor na data de sua publicação.<text:line-break/>Publique-se no Diário Eletrônico da Justiça do Trabalho – DEJT.<text:line-break/>Goiânia, data da assinatura eletrônica.<text:line-break/>Assinado eletronicamente<text:line-break/>GERALDO RODRIGUES DO NASCIMENTO<text:line-break/>Desembargador Vice-Presidente, no exercício da Presidência<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1:16:12.769000000</meta:creation-date>
    <dc:date>2022-09-08T11:17:44.880000000</dc:date>
    <meta:editing-duration>PT1M32S</meta:editing-duration>
    <meta:editing-cycles>1</meta:editing-cycles>
    <meta:document-statistic meta:table-count="0" meta:image-count="0" meta:object-count="0" meta:page-count="1" meta:paragraph-count="3" meta:word-count="289" meta:character-count="1857" meta:non-whitespace-character-count="1567"/>
    <meta:generator>LibreOffice/6.4.7.2$Windows_X86_64 LibreOffice_project/639b8ac485750d5696d7590a72ef1b496725cfb5</meta:generator>
  </office:meta>
</office:document-meta>
</file>