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 DA CORREGEDORIA REGIONAL Recomenda aos magistrados atuantes no 1º grau de jurisdição, por ocasião da prolação de sentenças condenatórias, e à Secretaria de Cálculos Judicias, por ocasião da elaboração da conta de liquidação, a adoção de procedimentos para atualização dos créditos decorrentes de condenação judicial em processos que tramitam no âmbito da 18ª Região da Justiça do Trabalho. O DESEMBARGADOR-CORREGEDOR DO TRIBUNAL REGIONAL DO TRABALHO DA 18ª REGIÃO, no uso de suas atribuições legais e regimentais, CONSIDERANDO as decisões definitivas proferidas pelo Plenário do Excelso Supremo Tribunal Federal, nos autos das ADCs 58 e 59, e a eficácia erga omnes e efeito vinculante atribuído aos acórdãos respectivos; CONSIDERANDO os princípios constitucionais da razoável duração do processo e da eficiência, insculpidos nos artigos 5º, LXXVIII, e 37, da Constituição da República; CONSIDERANDO as dúvidas encaminhadas pelas Varas do Trabalho à Corregedoria Regional e à Secretaria de Cálculos Judiciais; e CONSIDERANDO a decisão de Embargos de Declaração proferida nos autos das ADCs 58 e 59, RESOLVE: Documento juntado por CYNTHIA THEREZA BACELAR XAVIER e protocolado em 21/10/2021 18:04:32h. Protocolo nº 10900/2021. RECOMENDAÇÃO Nº 4/2021 Fonte: Diário Eletrônico da Justiça do Trabalho: Caderno Administrativo [do] Tribunal Regional do Trabalho da 18ª Região, Brasília, DF, n. 3335/2021, 22 out. 2021. Art. 1º. RECOMENDAR aos magistrados atuantes no 1º grau de jurisdição, por ocasião da prolação de sentenças condenatórias, e à Secretaria de Cálculos Judiciais, por ocasião da elaboração da conta de liquidação, a adoção dos seguintes procedimentos: I - A atualização dos créditos decorrentes de condenação judicial em processos que tramitam na 18ª Região da Justiça do Trabalho deverá observar os seguintes índices de correção monetária e de juros: I.1 - Incidência do IPCA-E, na fase pré-judicial, assim compreendida entre o vencimento da obrigação e a data do ajuizamento da ação. I.2 - Incidência da taxa SELIC, a partir da data do ajuizamento da ação. II - Os processos em curso que estejam sobrestados na fase de conhecimento, com ou sem sentença, inclusive na fase recursal, devem ter aplicação, de forma retroativa, da taxa SELIC. III - Os processos cujas decisões condenatórias já tenham transitado em julgado, sem nenhuma manifestação expressa quanto aos índices de correção monetária e taxa de juros ou com remissão genérica de aplicação dos critérios legais, devem seguir os procedimentos descritos no inciso I. IV - Para as sentenças transitadas em julgado, com determinação expressa de aplicação de um determinado índice de correção monetária (IPCA-E ou TR), bem como os juros de 1% ao mês, a Secretaria de Cálculos Judiciais deverá utilizar o índice fixado em sentença; Art. 2º. Fica revogada a Recomendação SCR Nº 1/2021. Art. 3º. Esta Recomendação entra em vigor na data de sua publicação. Publique-se no Diário Eletrônico da Justiça do Trabalho. Goiânia, data da assinatura eletrônica. ASSINADO ELETRONICAMENTE Desembargador GERALDO RODRIGUES DO NASCIMENTO Corregedor do TRT da 18ª Região Goiânia, 21 de outubro de 2021. [assinado eletronicamente] GERALDO RODRIGUES DO NASCIMENTO DESEMB. VICE PRES. TRIBU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4T13:12:02.495000000</dc:date>
    <meta:editing-duration>PT7M48S</meta:editing-duration>
    <meta:editing-cycles>6</meta:editing-cycles>
    <meta:generator>LibreOffice/6.1.0.3$Windows_X86_64 LibreOffice_project/efb621ed25068d70781dc026f7e9c5187a4decd1</meta:generator>
    <meta:document-statistic meta:table-count="0" meta:image-count="0" meta:object-count="0" meta:page-count="1" meta:paragraph-count="1" meta:word-count="502" meta:character-count="3317" meta:non-whitespace-character-count="2815"/>
  </office:meta>
</office:document-meta>
</file>