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Concede 20 (vinte) dias de férias ao Excelentíssimo Desembargador PLATON TEIXEIRA DE AZEVEDO FILHO, para fruição de 28 de novembro a 17 de dezembro de 2021, com a suspensão da distribuição de processos para o Gabinete, e sobresta a análise do pedido de conversão em pecúnia do terço inicial de férias, alusivo ao exercício de 2018. CERTIFICO que o Pleno do egrégio Tribunal Regional do Trabalho da 18ª Região, em sessão administrativa ordinária virtual realizada de 19 a 22 de outubro de 2021, sob a presidência do Excelentíssimo Desembargador Geraldo Rodrigues do Nascimento (VicePresidente e Corregedor, no exercício da Presidência), os Excelentíssimos Desembargadores Kathia Maria Bomtempo de Albuquerque, Elvecio Moura dos Santos, Gentil Pio de Oliveira, Paulo Pimenta, Eugênio José Cesário Rosa, Iara Teixeira Rios e Rosa Nair da Silva Nogueira Reis e do Excelentíssimo Vice-Procurador-Chefe da Procuradoria Regional do Trabalho da 18ª Região, Marcello Ribeiro Silva. Consignados o impedimento do Excelentíssimo Desembargador Platon Teixeira de Azevedo Filho e as ausências dos Excelentíssimos Desembargadores Daniel Viana Júnior (Presidente do Tribunal), Mário Sérgio Bottazzo, Welington Luis Peixoto e Silene Aparecida Coelho, todos em gozo de férias, tendo em vista o que consta do Processo Administrativo SisDoc nº 8347/2021 - MA-99/2021 (PJe - PA 0010708-54.2021.5.18.0000), RESOLVEU, por unanimidade, CONCEDER 20 (vinte) dias de férias ao Excelentíssimo Desembargador Platon Teixeira de Azevedo Filho, para fruição de 28 de novembro a 17 de dezembro de 2021, com a suspensão da distribuição de processos para o Gabinete no período, e SOBRESTAR a análise do pedido de conversão em pecúnia do terço inicial de férias, correspondentes a 10 (dez) dias, no período de 18 a 27 de novembro de 2021, alusivo ao exercício de 2018, nos termos do voto do relator, que acolheu divergência aberta pelo Excelentíssimo Desembargador Paulo Pimenta. Publique-se no Diário Eletrônico da Justiça do Trabalho. Goiânia, 22 de outubro de 2021. (assinado eletronicamente) Gustavo da Costa Seixas Secretário-Geral da Presidência Tribunal Regional do Trabalho da 18ª Região Goiânia, 22 de outubro de 2021. [assinado eletronicamente] GUSTAVO DA COSTA SEIXAS SECRETARIO-GERAL DA PRESIDENCIA CJ-4 Documento juntado por DANIEL SIQUEIRA SOARES e protocolado em 22/10/2021 15:34:40h. Protocolo nº 8347/2021. RESOLUÇÃO ADMINISTRATIVA Nº 123/2021 Fonte: Diário Eletrônico da Justiça do Trabalho: Caderno Administrativo [do] Tribunal Regional do Trabalho da 18ª Região, Brasília, DF, n. 3335/2021, 22 out.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4:35:37.098000000</dc:date>
    <meta:editing-duration>PT59M15S</meta:editing-duration>
    <meta:editing-cycles>134</meta:editing-cycles>
    <meta:generator>LibreOffice/6.1.0.3$Windows_X86_64 LibreOffice_project/efb621ed25068d70781dc026f7e9c5187a4decd1</meta:generator>
    <meta:document-statistic meta:table-count="0" meta:image-count="0" meta:object-count="0" meta:page-count="1" meta:paragraph-count="1" meta:word-count="395" meta:character-count="2674" meta:non-whitespace-character-count="2279"/>
  </office:meta>
</office:document-meta>
</file>