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1188/2021, que designou a Excelentíssima Juíza do Trabalho Substituta NARAYANA TEIXEIRA HANNAS, Titular da 11ª Vara do Trabalhode Goiânia e ViceCoordenadora do CEJUSC/JT Goiânia, para, sem prejuízo das suas atribuições originárias, responder pelo referido CEJUSC, no período de 24 de agosto a 12 de setembro de 2021. CERTIFICO que o Pleno do egrégio Tribunal Regional do Trabalho da 18ª Região, em sessão administrativa ordinária virtual realizada de 19 a 22 de outubro de 2021, sob a presidência do Excelentíssimo Desembargador Geraldo Rodrigues do Nascimento (VicePresidente e Corregedor), os Excelentíssimos Desembargadores Platon Teixeira de Azevedo Filho, Kathia Maria Bomtempo de Albuquerque, Elvecio Moura dos Santos, Gentil Pio de Oliveira, Paulo Pimenta, Eugênio José Cesário Rosa, Iara Teixeira Rios e Rosa Nair da Silva Nogueira Reis e do Excelentíssimo Vice-Procurador-Chefe da Procuradoria Regional do Trabalho da 18ª Região, Marcello Ribeiro Silva. Consignados as ausências dos Excelentíssimos Desembargadores Daniel Viana Júnior (Presidente do Tribunal), Mário Sérgio Bottazzo, Welington Luis Peixoto e Silene Aparecida Coelho, todos em gozo de férias, tendo em vista o que consta do Processo Administrativo SisDoc nº 9166/2021 - MA-99/2021 (PJe - PA 0010767-42.2021.5.18.0000), RESOLVEU, por unanimidade, REFERENDAR a Portaria TRT 18ª SCR/NGMAG Nº 1188/2021, a qual designou a Excelentíssima Juíza do Trabalho Narayana Teixeira Hannas, Titular da 11ª Vara do Trabalho de Goiânia e Vice-Coordenadora do CEJUSC/Goiânia, para, sem prejuízo das suas atribuições originárias, responder pelo referido Centro Judiciário de Métodos Consensuais de Solução de Disputas do Foro de Goiânia, no período de 24 de agosto a 12 de setembro de 2021. Publique-se no Diário Eletrônico da Justiça do Trabalho. Goiânia, 22 de outubro de 2021. (assinado eletronicamente) Gustavo da Costa Seixas Secretário-Geral da Presidência Tribunal Regional do Trabalho da 18ª Região Goiânia, 22 de outubro de 2021. [assinado eletronicamente] GUSTAVO DA COSTA SEIXAS SECRETARIO-GERAL DA PRESIDENCIA CJ-4 Documento juntado por DANIEL SIQUEIRA SOARES e protocolado em 22/10/2021 15:34:22h. Protocolo nº 9166/2021. RESOLUÇÃO ADMINISTRATIVA Nº 122/2021 Fonte: Diário Eletrônico da Justiça do Trabalho: Caderno Administrativo [do] Tribunal Regional do Trabalho da 18ª Região, Brasília, DF, n. 3335/2021, 22 out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6:48.669000000</dc:date>
    <meta:editing-duration>PT1H24S</meta:editing-duration>
    <meta:editing-cycles>13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1" meta:character-count="2520" meta:non-whitespace-character-count="2159"/>
  </office:meta>
</office:document-meta>
</file>