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s 1183, 1184, 1186 e 1205/2021, as quais designam magistrados(as) para, de modo cumulativo, realização de audiências nos Centros Judiciários de Métodos Consensuais de Disputas da Justiça do Trabalho - CEJUSCs, respectivamente, de Aparecida de Goiânia, Rio Verde, Itumbiara e Goiânia, nas datas especificadas. CERTIFICO que o Pleno do egrégio Tribunal Regional do Trabalho da 18ª Região, em sessão administrativa ordinária virtual realizada de 19 a 22 de outubro de 2021, sob a presidência do Excelentíssimo Desembargador Geraldo Rodrigues do Nascimento (Vice-Presidente e Corregedor), os Excelentíssimos Desembargadores Platon Teixeira de Azevedo Filho, Kathia Maria Bomtempo de Albuquerque, Elvecio Moura dos Santos, Gentil Pio de Oliveira, Paulo Pimenta, Eugênio José Cesário Rosa, Iara Teixeira Rios e Rosa Nair da Silva Nogueira Reis e do Excelentíssimo ViceProcurador-Chefe da Procuradoria Regional do Trabalho da 18ª Região, Marcello Ribeiro Silva. Consignados as ausências dos Excelentíssimos Desembargadores Daniel Viana Júnior (Presidente do Tribunal), Mário Sérgio Bottazzo, Welington Luis Peixoto e Silene Aparecida Coelho, todos em gozo de férias, tendo em vista o que consta do Processo Administrativo SisDoc nº 9159/2021 - MA-113/2021 (PJe - PA 0010789-03.2021.5.18.0000), RESOLVEU, por unanimidade, REFERENDAR as Portarias TRT 18ª SCR/NGMAG Nºs 1183, 1184, 1186 e 1205/2021, as quais designam magistradas e magistrados para, de modo cumulativo, realização de audiências nos Centros Judiciários de Métodos Consensuais de Disputas da Justiça do Trabalho - CEJUSCs, respectivamente, de Aparecida de Goiânia, Rio Verde, Itumbiara e Goiânia, nas datas especificadas. Publique-se no Diário Eletrônico da Justiça do Trabalho. Goiânia, 22 de outubro de 2021. (assinado eletronicamente) Gustavo da Costa Seixas Secretário-Geral da Presidência Tribunal Regional do Trabalho da 18ª Região Goiânia, 22 de outubro de 2021. [assinado eletronicamente] GUSTAVO DA COSTA SEIXAS SECRETARIO-GERAL DA PRESIDENCIA CJ-4 Documento juntado por DANIEL SIQUEIRA SOARES e protocolado em 22/10/2021 15:33:06h. Protocolo nº 9159/2021. RESOLUÇÃO ADMINISTRATIVA Nº 120/2021 Fonte: Diário Eletrônico da Justiça do Trabalho: Caderno Administrativo [do] Tribunal Regional do Trabalho da 18ª Região, Brasília, DF, n. 3335/2021, 22 out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6:21.680000000</dc:date>
    <meta:editing-duration>PT59M58S</meta:editing-duration>
    <meta:editing-cycles>13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3" meta:character-count="2450" meta:non-whitespace-character-count="2107"/>
  </office:meta>
</office:document-meta>
</file>