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0699d8" style:font-size-asian="12pt" style:font-size-complex="12pt"/>
    </style:style>
    <style:style style:name="T1" style:family="text">
      <style:text-properties style:font-name="sans-serif" fo:font-size="12pt"/>
    </style:style>
    <style:style style:name="T2" style:family="text">
      <style:text-properties style:font-name="sans-serif" fo:font-size="13.5pt"/>
    </style:style>
    <style:style style:name="T3" style:family="text">
      <style:text-properties fo:font-size="12pt"/>
    </style:style>
    <style:style style:name="T4" style:family="text">
      <style:text-properties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1404/2021 </text:p>
      <text:p text:style-name="P1">PODER JUDICIÁRIO<text:line-break/>JUSTIÇA DO TRABALHO<text:line-break/>TRIBUNAL REGIONAL DO TRABALHO DA 18ª REGIÃO<text:line-break/>Secretaria-Geral da Presidência<text:line-break/>Secretaria-Executiva<text:line-break/>Divulga os nomes dos servidores selecionados para receber o Prêmio Servidor de Mérito do<text:line-break/>Tribunal Regional do Trabalho da 18ª Região, pelos critérios de antiguidade e merecimento, e dá outras providências, na forma da Portaria TRT 18ª GP nº 1.317/2020. </text:p>
      <text:p text:style-name="P2">O DESEMBARGADOR VICE-PRESIDENTE DO TRIBUNAL REGIONAL DO TRABALHO DA 18ª REGIÃO, no exercício da Presidência e no uso de suas atribuições legais e regimentais e tendo em vista o que consta do Processo Administrativo (PA) nº 7.552/2021,<text:line-break/>CONSIDERANDO o disposto na Portaria TRT 18ª GP nº 1.317/2020, que regulamenta o Prêmio SERVIDOR DE MÉRITO no âmbito do Tribunal Regional do Trabalho da 18ª Região,<text:line-break/>RESOLVE:<text:line-break/>Art. 1º. Divulgar os nomes dos servidores selecionados para receber o Prêmio SERVIDOR DE MÉRITO do Tribunal Regional do Trabalho da 18ª Região, em solenidade que se realizará às 15h do dia 5 de novembro de 2021, na modalidade híbrida, em reconhecimento à dedicação e à eficiência no cumprimento de suas atribuições.</text:p>
      <text:p text:style-name="P2">Art. 2º. Serão agraciados com o prêmio mencionado no art. 1º, pelo critério de antiguidade, nos termos do art. 2º da Portaria TRT 18ª GP Nº 1317/2020, os seguintes servidores:<text:line-break/>I – ÁLVARO CELSO BONFIM RESENDE;<text:line-break/>II – ANA PAULA SOUSA TÁVORA;<text:line-break/>III – CRISTINA PAIVA FERREIRA; </text:p>
      <text:p text:style-name="P1">IV – ELIANE APARECIDA DE SENE;<text:line-break/>V – EULER DAMÁSIO ALVES;<text:line-break/>VI – GINA BRASILEIRO DE FREITAS FOGAÇA;<text:line-break/>VII – HELENA NIKOFOTIS ANYFANTIS;<text:line-break/>VIII – HILDÊTH CARDOSO FILHO;<text:line-break/>IX – LANA CARLA DE PAULA FERRAZ MAGALHÃES;<text:line-break/>X – MABEL PACHÊCO CHEDIAK;<text:line-break/>XI – MARDÔNIO DE OLIVEIRA LELIS;<text:line-break/>XII – MARIA APARECIDA MORAIS;<text:line-break/>XIII – MARIA VALDETE MACHADO TELES;<text:line-break/>XIV – MÁXIMO JOSÉ ALVES DE OLIVEIRA;<text:line-break/>XV – NOEMIA PEREIRA DA SILVA TELES;<text:line-break/>XVI – PAULA CRISTINA DE BESSA FERREIRA;<text:line-break/>XVII – PAULO ANTÔNIO DA CUNHA;<text:line-break/>XVIII – RAYLIANE RANGEL DOS REIS;<text:line-break/>XIX – REJANE DIAS DA SILVA E SOUZA;<text:line-break/>XX – RODRIGO RIBEIRO DE CAMARGO;<text:line-break/>XXI – RUBERVAL ACOSTA;<text:line-break/>XXII – SEBASTIÃO BONTEMPO DE PAULA;<text:line-break/>XXIII – SILVANA GUEDES DE PAIVA BORDIGNON;<text:line-break/>XXIV – SINARA DE OLIVEIRA MORAIS PEIXOTO;<text:line-break/>XXV – SUELI DE FÁTIMA DA SILVA E ARAÚJO;<text:line-break/>XXVI – TÂNIA DE ALMEIDA SILVA CRUVINEL;<text:line-break/>XXVII – VALMIR OLIVEIRA DA MOTA;<text:line-break/>XXVIII – VÂNIA IVANYI DE LIMA PASSERINI;<text:line-break/>XXIX – VANJA MARISA MARIA ALVES DE FIGUEIREDO;<text:line-break/>XXX – VIRGÍNIA LISBÔA SANTOS E LISBÔA;<text:line-break/><text:soft-page-break/>XXXI – WÂNIA STELA MEIRELLES BORGES;<text:line-break/>XXXII – WENDER MEDEIROS DE LIMA. </text:p>
      <text:p text:style-name="P1">Art. 3º. Serão agraciados com o prêmio mencionado no art. 1º, pelo critério de merecimento, por terem se destacado no desenvolvimento de ações ou projetos relevantes, nos termos do art. 5º da Portaria TRT 18ª GP nº 1.317/2020, os seguintes servidores:<text:line-break/>I – ANDRESSA DAYRELL BRAGA MATTAR HANDAN;<text:line-break/>II – CÉLVORA MARRA MOREIRA RODRIGUES DE OLIVEIRA;<text:line-break/>III – GUSTAVO FERREIRA COSTA DE LIMA TORRES;<text:line-break/>IV – GUSTAVO MELO MORAIS;<text:line-break/>V – LUIZ CARLOS DE CASTRO MESQUITA FILHO;<text:line-break/>VI – MATEUS VARGAS MENDONÇA;<text:line-break/>VII – NEILA FERNANDA DE SIQUEIRA PEREIRA;<text:line-break/>VIII – PAULO SÉRGIO GOMES;<text:line-break/>IX – RAQUEL VIEIRA RODRIGUES;<text:line-break/>X – TIAGO ANDRÉ DE FREITAS.<text:line-break/>Art. 4º. Esta portaria entra em vigor na data de sua publicação.<text:line-break/>Publique-se no Diário Eletrônico da Justiça do Trabalho.<text:line-break/>Goiânia/GO, data da assinatura eletrônica.<text:line-break/>(Documento assinado eletronicamente)<text:line-break/>GERALDO RODRIGUES DO NASCIMENTO<text:line-break/>Desembargador Vice-Presidente, no exercício da Presidência<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1:18:53.497000000</meta:creation-date>
    <dc:date>2022-09-08T11:22:12.884000000</dc:date>
    <meta:editing-duration>PT3M19S</meta:editing-duration>
    <meta:editing-cycles>1</meta:editing-cycles>
    <meta:document-statistic meta:table-count="0" meta:image-count="0" meta:object-count="0" meta:page-count="2" meta:paragraph-count="6" meta:word-count="516" meta:character-count="3371" meta:non-whitespace-character-count="2814"/>
    <meta:generator>LibreOffice/6.4.7.2$Windows_X86_64 LibreOffice_project/639b8ac485750d5696d7590a72ef1b496725cfb5</meta:generator>
  </office:meta>
</office:document-meta>
</file>