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/>
    </style:style>
    <style:style style:name="P2" style:parent-style-name="Normal" style:family="paragraph">
      <style:paragraph-properties fo:text-align="start"/>
    </style:style>
    <style:style style:name="T3" style:parent-style-name="Fonteparág.padrão" style:family="text">
      <style:text-properties fo:font-style="italic" style:font-style-asian="italic"/>
    </style:style>
    <style:style style:name="T4" style:parent-style-name="Fonteparág.padrão" style:family="text">
      <style:text-properties fo:font-style="italic" style:font-style-asian="italic"/>
    </style:style>
    <style:style style:name="P5" style:parent-style-name="Normal" style:family="paragraph">
      <style:paragraph-properties fo:text-align="start"/>
    </style:style>
    <style:style style:name="P6" style:parent-style-name="Normal" style:family="paragraph">
      <style:paragraph-properties fo:text-align="start"/>
    </style:style>
    <style:style style:name="P7" style:parent-style-name="Normal" style:family="paragraph">
      <style:paragraph-properties fo:text-align="start"/>
    </style:style>
    <style:style style:name="P8" style:parent-style-name="Normal" style:family="paragraph">
      <style:paragraph-properties fo:text-align="start"/>
    </style:style>
    <style:style style:name="P9" style:parent-style-name="Normal" style:family="paragraph">
      <style:paragraph-properties fo:text-align="start"/>
    </style:style>
    <style:style style:name="P10" style:parent-style-name="Normal" style:family="paragraph">
      <style:paragraph-properties fo:text-align="start"/>
    </style:style>
    <style:style style:name="P11" style:parent-style-name="Normal" style:family="paragraph">
      <style:paragraph-properties fo:text-align="start"/>
    </style:style>
    <style:style style:name="P12" style:parent-style-name="Normal" style:family="paragraph">
      <style:paragraph-properties fo:text-align="start"/>
    </style:style>
    <style:style style:name="P13" style:parent-style-name="Normal" style:family="paragraph">
      <style:paragraph-properties fo:text-align="start"/>
    </style:style>
    <style:style style:name="P14" style:parent-style-name="Normal" style:family="paragraph">
      <style:paragraph-properties fo:text-align="start"/>
    </style:style>
    <style:style style:name="P15" style:parent-style-name="Normal" style:family="paragraph">
      <style:paragraph-properties fo:text-align="start"/>
    </style:style>
    <style:style style:name="P16" style:parent-style-name="Normal" style:family="paragraph">
      <style:paragraph-properties fo:text-align="start"/>
    </style:style>
    <style:style style:name="P17" style:parent-style-name="Normal" style:family="paragraph">
      <style:paragraph-properties fo:text-align="start"/>
    </style:style>
    <style:style style:name="P18" style:parent-style-name="Normal" style:family="paragraph">
      <style:paragraph-properties fo:text-align="start"/>
    </style:style>
    <style:style style:name="P19" style:parent-style-name="Normal" style:family="paragraph">
      <style:paragraph-properties fo:text-align="start"/>
    </style:style>
    <style:style style:name="P20" style:parent-style-name="Normal" style:family="paragraph">
      <style:paragraph-properties fo:text-align="start"/>
    </style:style>
    <style:style style:name="P21" style:parent-style-name="Normal" style:family="paragraph">
      <style:paragraph-properties fo:text-align="start"/>
    </style:style>
    <style:style style:name="P22" style:parent-style-name="Normal" style:family="paragraph">
      <style:paragraph-properties fo:text-align="start"/>
    </style:style>
  </office:automatic-styles>
  <office:body>
    <office:text text:use-soft-page-breaks="true">
      <text:p text:style-name="P1">PORTARIA TRT 18ª SGP/SGJ Nº 1430/2021</text:p>
      <text:p text:style-name="P2"><text:span text:style-name="T3">Altera o inciso III do artigo 3º da Portaria TRT 18ª</text:span><text:span text:style-name="T4"><text:s/></text:span>SGP/SGJ Nº 1335/2021 que institui Grupo de Trabalho para estudos sobre viabilidade de implementação do “Núcleos de Justiça 4.0” no âmbito do Tribunal Regional do Trabalho da 18ª Região.</text:p>
      <text:p text:style-name="P5">O DESEMBARGADOR VICE-PRESIDENTE DO TRIBUNAL REGIONAL DO TRABALHO DA 18ª REGIÃO, no exercício da Presidência, no uso de suas atribuições legais e regimentais, CONSIDERANDO o disposto na Resolução nº 398, de 9 junho de</text:p>
      <text:p text:style-name="P6">2021, do Conselho Nacional de Justiça, que dispõe sobre a atuação dos</text:p>
      <text:p text:style-name="P7">“Núcleos de Justiça 4.0”, disciplinados pela Resolução CNJ nº 385/2021, em</text:p>
      <text:p text:style-name="P8">apoio às unidades jurisdicionais; CONSIDERANDO, o disposto nos Processos nº 9580/2021 e 1890/2021;</text:p>
      <text:p text:style-name="P9">RESOLVE:</text:p>
      <text:p text:style-name="P10">Art. 1º Alterar o inciso III do artigo 3º da Portaria TRT 18ª SGP/SGJ Nº 1335/2021, que passa a vigorar com a seguinte redação:</text:p>
      <text:p text:style-name="P11">“Art. 3º (…)</text:p>
      <text:p text:style-name="P12">III - pelo Exmo. Juiz Lucas Carvalho de Miranda Sá;</text:p>
      <text:p text:style-name="P13">(…)”.</text:p>
      <text:p text:style-name="P14">Art. 2º Esta Portaria entra em vigor na data de sua publicação.</text:p>
      <text:p text:style-name="P15">Assinado Eletronicamente</text:p>
      <text:p text:style-name="P16">GERALDO RODRIGUES DO NASCIMENTO</text:p>
      <text:p text:style-name="P17">Desembargador-Presidente em exercício</text:p>
      <text:p text:style-name="P18">TRT da 18ª Região</text:p>
      <text:p text:style-name="P19">Goiânia, 26 de outubro de 2021.</text:p>
      <text:p text:style-name="P20">[assinado eletronicamente]</text:p>
      <text:p text:style-name="P21">GERALDO RODRIGUES DO NASCIMENTO</text:p>
      <text:p text:style-name="P22">DESEMB. VICE PRES. TRIBUN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7T12:51:00Z</meta:creation-date>
    <dc:date>2022-06-07T12:53:00Z</dc:date>
    <meta:template xlink:href="Normal" xlink:type="simple"/>
    <meta:editing-cycles>1</meta:editing-cycles>
    <meta:editing-duration>PT120S</meta:editing-duration>
    <meta:document-statistic meta:page-count="1" meta:paragraph-count="2" meta:word-count="194" meta:character-count="1240" meta:row-count="8" meta:non-whitespace-character-count="1048"/>
  </office:meta>
</office:document-meta>
</file>