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1597/2021 </text:p>
      <text:p text:style-name="P1">PODER JUDICIÁRIO<text:line-break/>JUSTIÇA DO TRABALHO<text:line-break/>TRIBUNAL REGIONAL DO TRABALHO DA 18ª REGIÃO<text:line-break/>Secretaria-Geral da Presidência<text:line-break/>Secretaria-Executiva<text:line-break/>Institui Grupo de Trabalho para estudos, análises, deliberações e apresentação de planos de ação e<text:line-break/>cronogramas, com vistas ao cumprimento da Resolução CSJT nº 296/2021, que “dispõe sobre<text:line-break/>a padronização da estrutura organizacional e de pessoal e sobre a distribuição da força de<text:line-break/>trabalho nos órgãos da Justiça do Trabalho de primeiro e segundo graus”.<text:line-break/>O DESEMBARGADOR PRESIDENTE DO TRIBUNAL REGIONAL DO TRABALHO DA 18ª REGIÃO, no uso de suas atribuições legais e regimentais, tendo em vista o que consta do Processo Administrativo (PA) nº 7.183/2021,<text:line-break/>CONSIDERANDO o disposto no caput do art. 42 da Resolução CSJT nº 296/2021, em que se estabelece o dia 31 de dezembro de 2022 como prazo final para que os Tribunais implementem o disposto naquele ato, “salvo no tocante aos dispositivos para os quais haja previsão de prazos específicos”;<text:line-break/>CONSIDERANDO o disposto no parágrafo único do art. 42 da Resolução CSJT nº 296/2021, em se estabelece o prazo de 90 (noventa) dias, contados a partir da publicação da referida norma, para que os Tribunais encaminhem ao Conselho Superior da Justiça do Trabalho os estudos realizados para o cumprimento da Resolução, acompanhados dos respectivos planos de ação e cronogramas;<text:line-break/>CONSIDERANDO as conclusões apresentadas pelo Grupo de Trabalho instituído pela Portaria TRT 18ª GP/DG/SGPe nº 1.027/2021, constantes às fls. 56 a 107 (docs. 21 a 24) dos autos do PA nº 7.183/2021,<text:line-break/>R E S O L V E :<text:line-break/>Art. 1º Validar o relatório carreado às fls. 56-101 (doc. 21) dos autos do PA nº 7.183/2021, elaborado pelo Grupo de Trabalho instituído pela Portaria TRT 18ª GP/DG/SGPe nº 1.027/2021.<text:line-break/>Art. 2º Instituir Grupo de Trabalho para, a partir do documento a que alude o art. 1º desta Portaria e de outros expedientes que instruem aquele PA, empreender os necessários estudos, análises e deliberações acerca do processo de implementação das disposições constantes da Resolução CSJT nº 296/2021. </text:p>
      <text:p text:style-name="P1">Parágrafo único. O Grupo de Trabalho a que se refere o caput deste artigo deverá apresentar à Presidência do Tribunal Regional do Trabalho da 18ª Região (TRT18) os estudos realizados para o cumprimento daquele ato, acompanhados dos respectivos planos de ação e cronogramas.<text:line-break/>Art. 3º O Grupo de Trabalho referido no art. 2º desta Portaria será composto pelos seguintes membros:<text:line-break/>I – o Presidente do TRT18, a quem caberá coordenar os trabalhos;<text:line-break/>II – o Vice-Presidente do TRT18, ou um representante por ele indicado;<text:line-break/>III – um(a) Desembargador(a) do Trabalho, indicado(a) pelo Presidente do TRT18;<text:line-break/>IV – um(a) Juiz(íza) do Trabalho titular indicado(a) pela Associação dos Magistrados do Trabalho da 18ª Região – Amatra18;<text:line-break/>V – um(a) Juiz(íza) do Trabalho substituto(a) indicado(a) pela Associação dos Magistrados do Trabalho da 18ª Região – Amatra18;<text:line-break/>VI – o Secretário-Geral da Presidência;<text:line-break/>VII – o Diretor-Geral;<text:line-break/>VIII – o Secretário-Geral Judiciário;<text:line-break/>IX – o Secretário-Geral de Governança e Estratégia;<text:line-break/>X – o Diretor de Secretaria de Gestão de Pessoas;<text:line-break/>XI – o Diretor de Secretaria da Corregedoria Regional;<text:line-break/>XII – um(a) Diretor(a) de Secretaria de Vara do Trabalho, indicado(a) pelo Presidente do TRT18;<text:line-break/>XIII – um(a) representante da Associação dos Servidores da Justiça Trabalhista do Estado de Goiás – Asjustego.<text:line-break/><text:soft-page-break/>Parágrafo único. O Grupo de Trabalho será secretariado pelo Diretor de Divisão de Informações Funcionais.<text:line-break/>Art. 4º Esta Portaria entra em vigor na data de sua publicação.<text:line-break/>Publique-se no Diário Eletrônico da Justiça do Trabalho – DEJT.<text:line-break/>Goiânia/GO, data da assinatura eletrônica.<text:line-break/>(Assinado Eletronicamente)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2:18:46.613000000</meta:creation-date>
    <dc:date>2022-09-08T12:20:34.264000000</dc:date>
    <meta:editing-duration>PT1M47S</meta:editing-duration>
    <meta:editing-cycles>1</meta:editing-cycles>
    <meta:document-statistic meta:table-count="0" meta:image-count="0" meta:object-count="0" meta:page-count="2" meta:paragraph-count="3" meta:word-count="575" meta:character-count="3757" meta:non-whitespace-character-count="3165"/>
    <meta:generator>LibreOffice/6.4.7.2$Windows_X86_64 LibreOffice_project/639b8ac485750d5696d7590a72ef1b496725cfb5</meta:generator>
  </office:meta>
</office:document-meta>
</file>