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s Portarias TRT 18ª SCR/NGMAG Nºs 1309, 1310, 1311 e 1312/2021, as quais designam magistrados(as) para, de modo cumulativo, realização de audiências nos Centros Judiciários de Métodos Consensuais de Disputas da Justiça do Trabalho - CEJUSCs, respectivamente, de Rio Verde, Itumbiara, Goiânia e Aparecida de Goiânia, nas datas especificadas. CERTIFICO que o Pleno do egrégio Tribunal Regional do Trabalho da 18ª Região, em sessão administrativa ordinária virtual realizada de 23 a 26 de novembr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Mário Sérgio Bottazzo, Paulo Pimenta, Iara Teixeira Rios, Welington Luis Peixoto e Rosa Nair da Silva Nogueira Reis e do Excelentíssimo Procurador-Chefe da Procuradoria Regional do Trabalho da 18ª Região, Alpiniano do Prado Lopes, consignados as ausências dos Excelentíssimos Desembargadores Gentil Pio de Oliveira, Eugênio José Cesário Rosa e Silene Aparecida Coelho, todos em gozo de férias, tendo em vista o que consta do Processo Administrativo SisDoc nº 10231/2021 - MA -116/2021 (PJe - PA 0010832-37.2021.5.18.0000), RESOLVEU, por unanimidade, REFERENDAR as Portarias TRT 18ª SCR/NGMAG Nºs 1309, 1310, 1311 e 1312/2021, as quais designam magistradas e magistrados para, de modo cumulativo, realização de audiências nos Centros Judiciários de Métodos Consensuais de Disputas da Justiça do Trabalho - CEJUSCs, respectivamente, de Rio Verde, Itumbiara, Goiânia e Aparecida de Goiânia, nas datas especificadas. Publique-se no Diário Eletrônico da Justiça do Trabalho. Goiânia, 26 de novembro de 2021. (assinado eletronicamente) Gustavo da Costa Seixas Secretário-Geral da Presidência Tribunal Regional do Trabalho da 18ª Região Goiânia, 29 de novembro de 2021. [assinado eletronicamente] GUSTAVO DA COSTA SEIXAS SECRETARIO-GERAL DA PRESIDENCIA CJ-4 Documento juntado por LAURY BUENO DA SILVA e protocolado em 29/11/2021 11:13:25h. Protocolo nº 10231/2021. RESOLUÇÃO ADMINISTRATIVA Nº 129/2021 Fonte: Diário Eletrônico da Justiça do Trabalho: Caderno Administrativo [do] Tribunal Regional do Trabalho da 18ª Região, Brasília, DF, n. 3358/2021, 29 nov.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4:37:25.753000000</dc:date>
    <meta:editing-duration>PT1H1M</meta:editing-duration>
    <meta:editing-cycles>14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9" meta:character-count="2472" meta:non-whitespace-character-count="2123"/>
  </office:meta>
</office:document-meta>
</file>