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1675/2021 </text:p>
      <text:p text:style-name="P1">PODER JUDICIÁRIO<text:line-break/>JUSTIÇA DO TRABALHO<text:line-break/>TRIBUNAL REGIONAL DO TRABALHO DA 18ª REGIÃO<text:line-break/>Secretaria-Geral da Presidência<text:line-break/>Secretaria-Executiva<text:line-break/>Altera o Anexo da PORTARIA TRT 18ª GP/SGP nº 1.035/2021, que identifica a etapa vigente do Protocolo de Retomada dos Serviços Presenciais do Tribunal Regional do Trabalho da 18ª Região, em cada uma das cidades-sede nas quais existam unidades da Justiça do Trabalho de Goiás.<text:line-break/>O DESEMBARGADOR VICE-PRESIDENTE DO TRIBUNAL REGIONAL DO TRABALHO DA 18ª REGIÃO, no exercício da Presidência, e no uso de suas atribuições legais e regimentais, tendo em vista o que consta do Processo Administrativo nº 8.507/2020,<text:line-break/>CONSIDERANDO as regras estabelecidas no Protocolo de Retomada dos Serviços Presenciais do Tribunal Regional do Trabalho da 18ª Região, instituído pela Portaria TRT 18ª SGP Nº 1.526/2020;<text:line-break/>CONSIDERANDO que o avanço e o retrocesso nas etapas de retomada dos serviços presenciais, no Tribunal Regional do Trabalho da 18° Região, foram definidos segundo critérios científicos que partem da realidade epidemiológica, de acordo com dados objetivos fornecidos pela Secretaria Estadual de Saúde (SES-GO); e<text:line-break/>CONSIDERANDO que a Secretaria Estadual de Saúde (SES-GO) atualizou, no dia 26 de novembro de 2021, o “Mapa de Risco” em seu sítio eletrônico, com a estratificação das Regiões de Saúde do Estado de Goiás,<text:line-break/>RESOLVE:<text:line-break/>Art. 1º Alterar o Anexo da PORTARIA TRT 18ª GP/SGP nº 1.035, de 2 de agosto de 2021, que passa a ter a seguinte redação:<text:line-break/>ANEXO </text:p>
      <text:p text:style-name="P1">CIDADE-SEDE ETAPA VIGENTE<text:line-break/>Anápolis Amarela<text:line-break/>Aparecida de Goiânia Amarela </text:p>
      <text:p text:style-name="P1">Caldas Novas Amarela<text:line-break/>Catalão Amarela<text:line-break/>Ceres Amarela<text:line-break/>Formosa Amarela<text:line-break/>Goianésia Amarela<text:line-break/>Goiânia Amarela<text:line-break/>Goiás Laranja<text:line-break/>Goiatuba Amarela<text:line-break/>Inhumas Amarela<text:line-break/>Iporá Amarela<text:line-break/>Itumbiara Amarela<text:line-break/>Jataí Amarela<text:line-break/>Luziânia Amarela<text:line-break/>Mineiros Amarela<text:line-break/>Palmeiras de Goiás Amarela<text:line-break/>Pires do Rio Amarela<text:line-break/>Porangatu Amarela<text:line-break/>Posse Amarela<text:line-break/>Quirinópolis Amarela<text:line-break/>Rio Verde Amarela<text:line-break/>São Luís de Montes Belos Amarela<text:line-break/>Uruaçu Amarela<text:line-break/>Valparaíso de Goiás Amarela<text:line-break/>Art. 2º Esta Portaria entra em vigor na data de sua publicação.<text:line-break/><text:soft-page-break/>Publique-se no Diário Eletrônico da Justiça do Trabalho – DEJT.<text:line-break/>Goiânia, data da assinatura eletrônica.<text:line-break/>Documento 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2:29:27.115000000</meta:creation-date>
    <dc:date>2022-09-08T12:31:25.788000000</dc:date>
    <meta:editing-duration>PT1M58S</meta:editing-duration>
    <meta:editing-cycles>1</meta:editing-cycles>
    <meta:document-statistic meta:table-count="0" meta:image-count="0" meta:object-count="0" meta:page-count="2" meta:paragraph-count="4" meta:word-count="340" meta:character-count="2275" meta:non-whitespace-character-count="1934"/>
    <meta:generator>LibreOffice/6.4.7.2$Windows_X86_64 LibreOffice_project/639b8ac485750d5696d7590a72ef1b496725cfb5</meta:generator>
  </office:meta>
</office:document-meta>
</file>