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 o Plano de Gestão da Comunicação 2021- 2026, do Tribunal Regional do Trabalho da 18ª Região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ntil Pio de Oliveira, Eugênio José Cesário Rosa e Silene Aparecida Coelho, todos em gozo de férias, tendo em vista o que consta do Processo Administrativo SisDoc nº 11092/2021 - MA 121/2021 (PJe - PA 0010879-11.2021.5.18.0000), RESOLVEU, por unanimidade, APROVAR o Plano de Gestão da Comunicação 2021-2026 do Tribunal Regional do Trabalho da 18ª Região (anexo às fls. 10 a 21 dos autos do PA SisDoc 11092/2021), nos termos propostos pela Administração. Publique-se no Diário Eletrônico da Justiça do Trabalho. Goiânia, 26 de novembro de 2021. (assinado eletronicamente) Gustavo da Costa Seixas Secretário-Geral da Presidência Tribunal Regional do Trabalho da 18ª Região Goiânia, 30 de novembro de 2021. [assinado eletronicamente] GUSTAVO DA COSTA SEIXAS SECRETARIO-GERAL DA PRESIDENCIA CJ-4 Documento juntado por DANIEL SIQUEIRA SOARES e protocolado em 30/11/2021 18:04:51h. Protocolo nº 11092/2021. RESOLUÇÃO ADMINISTRATIVA Nº 134/2021 Fonte: Diário Eletrônico da Justiça do Trabalho: Caderno Administrativo [do] Tribunal Regional do Trabalho da 18ª Região, Brasília, DF, n. 3360/2021, 01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9:17.656000000</dc:date>
    <meta:editing-duration>PT1H2M50S</meta:editing-duration>
    <meta:editing-cycles>14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6" meta:character-count="2056" meta:non-whitespace-character-count="1760"/>
  </office:meta>
</office:document-meta>
</file>