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Institui a Política de Sucessão no âmbito do Tribunal Regional do Trabalho da 18ª Região. CERTIFICO que o Pleno do egrégio Tribunal Regional do Trabalho da 18ª Região, em sessão administrativa ordinária virtual realizada de 23 a 26 de nov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Mário Sérgio Bottazzo, Paulo Pimenta, Iara Teixeira Rios, Welington Luis Peixoto e Rosa Nair da Silva Nogueira Reis e do Excelentíssimo Procurador-Chefe da Procuradoria Regional do Trabalho da 18ª Região, Alpiniano do Prado Lopes, consignadas as ausências dos Excelentíssimos Desembargadores Gentil Pio de Oliveira, Eugênio José Cesário Rosa e Silene Aparecida Coelho, todos em gozo de férias, tendo em vista o que consta do Processo Administrativo SisDoc nº 9831/2021 - MA - 119/2021 (PJe - PA 0010871-34.2021.5.18.0000), CONSIDERANDO os princípios constitucionais da legalidade, impessoalidade, moralidade, publicidade e eficiência, a serem observados pela administração pública (caput do art. 37 da Constituição República); CONSIDERANDO a Resolução CNJ nº 240/2016, que instituiu a Política Nacional de Gestão de Pessoas no âmbito do Poder Judiciário; CONSIDERANDO a Resolução Administrativa TRT 18ª nº 79/2019, que instituiu a Política de Governança e Gestão de Pessoas do Tribunal Regional do Trabalho da 18ª Região; CONSIDERANDO a PORTARIA TRT 18ª GP/SGGOVE/SGPE nº 825/2020, que estabeleceu as Ocupações Críticas com as respectivas Atribuições Funcionais Críticas deste Regional; CONSIDERANDO a Resolução Administrativa TRT 18ª nº 59/2021, que instituiu o Plano Estratégico 2021-2026 do Tribunal Regional do Trabalho da 18ª Região, o qual definiu como objetivo, dentre outros, “Incrementar modelo de gestão de pessoas em âmbito nacional”; CONSIDERANDO a PORTARIA TRT 18ª GP/SGGOVE nº 631/2021, que instituiu o Plano de Gestão do Tribunal Regional do Trabalho da 18ª região - biênio 2021-2023, RESOLVEU, por unanimidade: Documento juntado por DANIEL SIQUEIRA SOARES e protocolado em 30/11/2021 18:04:43h. Protocolo nº 9831/2021. RESOLUÇÃO ADMINISTRATIVA Nº 133/2021 Fonte: Diário Eletrônico da Justiça do Trabalho: Caderno Administrativo [do] Tribunal Regional do Trabalho da 18ª Região, Brasília, DF, n. 3360/2021, 01 dez. 2021. CAPÍTULO I DAS DISPOSIÇÕES GERAIS Art. 1º Fica instituída a Política de Sucessão dos postos de trabalho gerenciais e/ou críticos no âmbito do Tribunal Regional do Trabalho da 18ª Região, dispondo sobre objetivos, princípios e diretrizes. Art. 2º Esta Política visa atender os seguintes objetivos: I – contribuir para a consecução dos objetivos estratégicos do Tribunal; II - estabelecer princípios e diretrizes para a execução do Plano de Desenvolvimento de Sucessão - PDS; III - garantir a disponibilidade de sucessores preparados para os postos de trabalho gerenciais e para os considerados críticos (ocupações críticas), a fim de assegurar o bom desempenho da organização; IV - reduzir os riscos inerentes à descontinuidade da gestão, decorrentes de situações de vacâncias, evitando assim a instabilidade da prestação do serviço; V - fomentar cultura de desenvolvimento de sucessores, de modo a assegurar a disponibilidade de sucessores qualificados para postos de trabalho gerenciais e críticos; VI - estimular a meritocracia e a transparência no processo de transição dos postos gerenciais e críticos; VII - possibilitar identificação de carências de pessoal, bem como reconhecimento de servidores qualificados. Art. 3º São princípios que orientam esta Política: I – valorização do comprometimento, experiência, conhecimentos, habilidades e atitudes dos servidores interessados e indicados para o processo de formação de sucessores; II – promoção da cultura de formação de sucessores como uma das responsabilidades dos gestores; III – incentivo às ações de capacitação tradicional e em serviço para formação de sucessores, no contexto de responsabilidade compartilhada entre servidores e Tribunal; IV – promoção periódica de programa de formação de sucessores para os postos de trabalho gerenciais e críticos, baseado no modelo de gestão por competências; V - fortalecimento da gestão por competências como modelo de gestão de pessoas implantado por este Tribunal; VI - alinhamento estratégico das políticas de gestão de pessoas, com promoção da cultura orientada para resultados; VII - fomento à gestão do conhecimento e ao desenvolvimento das competências e da <text:soft-page-break/>aprendizagem contínua baseada no compartilhamento das Documento juntado por DANIEL SIQUEIRA SOARES e protocolado em 30/11/2021 18:04:43h. Protocolo nº 9831/2021. Fonte: Diário Eletrônico da Justiça do Trabalho: Caderno Administrativo [do] Tribunal Regional do Trabalho da 18ª Região, Brasília, DF, n. 3360/2021, 01 dez. 2021. experiências vividas no exercício profissional; VIII – transparência, equidade e impessoalidade na disponibilização das ações de capacitação e desenvolvimento gerencial. Art. 4º Esta Política abrange os postos de trabalho gerenciais e/ou críticos deste Tribunal, definidos, respectivamente, nas portarias TRT 18ª GP/DG/SGPe nº 133/2016 e TRT 18ª GP/SGGOVE/SGPE Nº 825/2020. CAPÍTULO II DIRETRIZES PARA O DESENVOLVIMENTO DE SUCESSORES Seção I Plano de Desenvolvimento de Sucessão Art. 5º A Secretaria de Gestão de Pessoas - SGPe elaborará, visando a implementação dos termos desta Política, o Plano de Desenvolvimento de Sucessão - PDS, que terá periodicidade bianual e deverá prever ações voltadas à prevenção dos riscos tanto da vacância programada quanto da não programada dos postos de trabalho passíveis de sucessão, contendo, no mínimo: I – elaboração de matriz de criticidade e/ou critérios de preferências dos postos de trabalho passíveis de sucessão para embasar a priorização nas capacitações dos sucessores; II - relação dos postos de trabalho passíveis de sucessão estabelecendo a respectiva participação obrigatória dos servidores indicados pelo titular em um ou mais de um dos programas previstos no art. 7º desta Resolução; III - detalhamento da estrutura dos programas de desenvolvimento previstos no art. 7º desta Resolução; IV - critérios de monitoramento das execuções dos programas elencados no art. 7º desta Resolução. § 1º O PDS deverá ser elaborado no último semestre do segundo ano de cada gestão do Tribunal e submetido à avaliação do Comitê Gestor Local de Gestão de Pessoas. § 2º Compete ao Comitê de Governança e Gestão Participativa, após o procedimento previsto no parágrafo anterior, analisar e aprovar o PDS. Seção II Do Programa de Sucessão Art. 6º O Programa de Sucessão - PS consiste em ações sistematizadas, de caráter permanente e que visam estimular o desenvolvimento de sucessores nos postos de trabalho gerenciais e/ou críticos do Tribunal. Art. 7º Compõem o Programa de Sucessão - PS: I - Programa Geral para Sucessão - PGS; II - Programa de Desenvolvimento por Eixos - PDE; Documento juntado por DANIEL SIQUEIRA SOARES e protocolado em 30/11/2021 18:04:43h. Protocolo nº 9831/2021. Fonte: Diário Eletrônico da Justiça do Trabalho: Caderno Administrativo [do] Tribunal Regional do Trabalho da 18ª Região, Brasília, DF, n. 3360/2021, 01 dez. 2021. III - Programa Específico para Sucessão - PES; IV - Programa de Orientações Individuais ao Sucessor - POIS Art. 8º O PGS contemplará módulos de capacitação com conteúdos relativos às competências estratégicas e táticas do TRT 18ª, na modalidade ensino a distância, e deverá estar disponível aos inscritos de forma permanente. Art. 9º O Programa de Desenvolvimento por Eixos - PDE contemplará módulos com conteúdos comuns dos eixos elencados no Plano de Desenvolvimento de Sucessão - PS, na modalidade ensino a distância, e deverá estar disponível aos inscritos de forma permanente. Art. 10. O Programa Específico para Sucessão - PES contemplará cursos voltados para as competências operacionais, contratados pela Escola Judicial - e indicados pelo titular do posto de trabalho passível de sucessão - para os inscritos no Programa de Sucessão, de acordo com critérios de prioridade elencados no Plano de Desenvolvimento de Sucessão - PS. Art. 11. O Programa de Orientações Individuais ao Sucessor - POIS deverá ser planejado e acompanhado pelos ocupantes de postos passíveis de sucessão, em alinhamento com as competências elencadas para o posto de trabalho em questão. § 1º Poderão fazer parte do POIS: I - indicação de cursos gratuitos online; II - indicação de leitura de normativos, livros e filmes; III - participação em eventos da área; IV - visita orientada a outras unidades do Tribunal; V - realização de trabalhos ou projetos específicos; VI - acompanhamento de atividades dos diversos postos de trabalho da unidade de forma transitória; VII - acompanhamento dos titulares dos postos de trabalho passíveis de sucessão a reuniões da unidade e de comitê relacionados às funções do posto de trabalho a ser sucedido. § 2º Os titulares dos postos de trabalho passíveis de sucessão deverão oferecer feedback aos participantes do programa de forma contínua, bem como compartilhar todas as informações necessárias para o desempenho do posto. Art. 12. Compete à Escola Judicial a coordenação dos planos de ensino dos PGS e PDE, bem como as respectivas revisões, nos termos definidos no Plano de Desenvolvimento de Sucessão - PDS. Art. 13. Com a <text:soft-page-break/>finalidade de fomentar a cultura de sucessão no Tribunal, os titulares dos postos de trabalho gerenciais e/ou críticos deverão, após a aprovação do PDS, enviar à SGPe a indicação de servidores para participarem do Programa de Sucessão - PS. § 1º A indicação prevista no caput deverá ser enviada, com o aceite do indicado, nos seguintes prazos: a) em até 30 (trinta) dias, nos casos dos titulares com tempo de exercício Documento juntado por DANIEL SIQUEIRA SOARES e protocolado em 30/11/2021 18:04:43h. Protocolo nº 9831/2021. Fonte: Diário Eletrônico da Justiça do Trabalho: Caderno Administrativo [do] Tribunal Regional do Trabalho da 18ª Região, Brasília, DF, n. 3360/2021, 01 dez. 2021. no posto de trabalho igual ou superior a 120 (cento e vinte) dias; b) em até 120 (cento e vinte) dias, nos casos dos titulares com tempo de exercício no posto de trabalho inferior a 120 (cento e vinte) dias. § 2º É obrigatória a indicação e a participação dos substitutos dos titulares dos postos de trabalhos gerenciais no Programa de Sucessão - PS, salvo na hipótese de participação nos 2 (dois) últimos anos, contados da finalização do programa anterior. § 3º Deverão os titulares dos postos de trabalho passíveis de sucessão, além da indicação do parágrafo anterior, indicar 1 (um) servidor da unidade. § 4º É desejável que os indicados realizem a avaliação por competências das matrizes de competências relativas aos postos de trabalho objeto da sucessão, a fim de identificar objetivos e ações de desenvolvimento. § 5º Os indicados deverão se cadastrar no Programa de Sucessão em até 30 (trinta) dias, contados da formalização de sua indicação. § 6º Excluído o substituto eventual do posto de trabalho, não tendo nenhum servidor interessado na indicação prevista neste artigo, o fato deve ser comunicado à SGPe em processo administrativo. § 7º Compete à SGPe consolidar em relatório sucinto todos os casos do parágrafo anterior e enviá-lo ao comitê responsável. Art. 14. Independentemente da indicação prevista no artigo anterior, qualquer servidor do Tribunal poderá participar dos Programas de Sucessão previstos nos incisos I e II do art. 7º desta Resolução. Art. 15. São vedados à participação no Programa de Sucessão os servidores que obtiveram pontuação inferior a 70% (setenta por cento) nas 2 (duas) últimas avaliações de desempenho. Art. 16. Os programas previstos neste capítulo poderão ser aplicados para a equipe de transição de gestão do Tribunal, respeitadas as particularidades da situação, conforme disposto no Regimento Interno do Tribunal Regional do Trabalho da 18ª Região. Seção III Monitoramento do Programa de Sucessão Art. 17. Compete à Escola Judicial o monitoramento das ações referentes ao PGS e ao PDE, bem como o registro das informações pertinentes. Art. 18. Compete à SGPe, com apoio do titular do posto de trabalho passível de sucessão, o monitoramento das ações referentes ao PES e ao POIS, bem como o registro das informações pertinentes. CAPÍTULO III DAS DISPOSIÇÕES FINAIS Art. 19. A participação em qualquer uma das ações do programa de Documento juntado por DANIEL SIQUEIRA SOARES e protocolado em 30/11/2021 18:04:43h. Protocolo nº 9831/2021. Fonte: Diário Eletrônico da Justiça do Trabalho: Caderno Administrativo [do] Tribunal Regional do Trabalho da 18ª Região, Brasília, DF, n. 3360/2021, 01 dez. 2021. sucessão não garante o direito ao exercício do posto de trabalho quando de sua vacância, respeitando o instituto da livre nomeação ou designação. Art. 20. Durante a execução do Programa de Sucessão poderá haver substituição do servidor indicado, nos termos definidos no PDS. Art. 21. É requisito para o exercício de qualquer posto de trabalho crítico gerencial do Tribunal a participação efetiva do servidor no PGS e no PDE exclusivo da área nos últimos 4 (quatro) anos, contados da designação ou nomeação, conforme o caso. Parágrafo único. O requisito previsto no caput será exigido a partir de janeiro de 2025 e pode ser afastado nos casos de força maior ou de risco de dano irreparável ao funcionamento do Tribunal, mediante decisão fundamentada da Presidência. Art. 22. As definições previstas nesta Resolução serão adotadas sem prejuízo às regras de movimentação, conforme normativo próprio. Art. 23. Esta Resolução Administrativa entra em vigor na data de sua publicação. Publique-se no Diário Eletrônico da Justiça do Trabalho. Goiânia, 26 de novembro de 2021. (assinado eletronicamente) Gustavo da Costa Seixas Secretário-Geral da Presidência Tribunal Regional do Trabalho da 18ª Região Goiânia, 30 de novembro de 2021. [assinado eletronicamente] GUSTAVO DA COSTA SEIXAS SECRETARIO-GERAL DA PRESIDENCIA CJ-4 Documento juntado por DANIEL SIQUEIRA SOARES e protocolado em 30/11/2021 18:04:43h. Protocolo nº 9831/2021. Fonte: Diário Eletrônico da Justiça do Trabalho: Caderno Administrativo [do] Tribunal Regional do Trabalho da 18ª Região, Brasília, DF, n. <text:soft-page-break/>3360/2021, 01 dez.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8:46.280000000</dc:date>
    <meta:editing-duration>PT1H2M19S</meta:editing-duration>
    <meta:editing-cycles>146</meta:editing-cycles>
    <meta:generator>LibreOffice/6.1.0.3$Windows_X86_64 LibreOffice_project/efb621ed25068d70781dc026f7e9c5187a4decd1</meta:generator>
    <meta:document-statistic meta:table-count="0" meta:image-count="0" meta:object-count="0" meta:page-count="4" meta:paragraph-count="1" meta:word-count="2208" meta:character-count="14543" meta:non-whitespace-character-count="12328"/>
  </office:meta>
</office:document-meta>
</file>