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60 dias de férias ao Excelentíssimo Desembargador Geraldo Rodrigues do Nascimento, a serem usufruídas nos períodos de 02 a 21 de maio de 2022 (20 dias) e de 27 de novembro a 16 de dezembro 2022 (20 dias), com suspensão da distribuição de processos, e com a conversão de em pecúnia, ⅓ consoante os períodos especificados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os o impedimento do Excelentíssimo Desembargador Geraldo Rodrigues do Nascimento (art. 18, I, da Lei 9784/99) e as ausências dos Excelentíssimos Desembargadores Gentil Pio de Oliveira, Eugênio José Cesário Rosa e Silene Aparecida Coelho, todos em gozo de férias, tendo em vista o que consta do Processo Administrativo SisDoc nº 11330/2021, MA-125/2021 (PJe - PA 0010897- 32.2021.5.18.0000), RESOLVEU, por unanimidade, conceder 60 dias de férias ao Excelentíssimo Desembargador Geraldo Rodrigues do Nascimento, nos períodos de 02 a 31 de maio de 2022 e de 17 de novembro a 16 de dezembro de 2022, sendo 40 (quarenta dias) para fruição de 02 a 21 de maio de 2022 e de 27 de novembro a 16 de dezembro de 2022, com antecipação de 50% da gratificação natalina no Documento juntado por DANIEL SIQUEIRA SOARES e protocolado em 30/11/2021 18:02:28h. Protocolo nº 11330/2021. RESOLUÇÃO ADMINISTRATIVA Nº 131/2021 Fonte: Diário Eletrônico da Justiça do Trabalho: Caderno Administrativo [do] Tribunal Regional do Trabalho da 18ª Região, Brasília, DF, n. 3360/2021, 01 dez. 2021. primeiro período e com suspensão da distribuição de processos em ambos períodos e apenas das ações originárias de competência do Pleno, e 20 (vinte) dias para conversão em pecúnia, nos períodos de 22 a 31 de maio de 2022 e 17 a 26 de novembro de 2022, sujeito o pagamento do referido abono pecuniário à disponibilidade orçamentária, nos termos do voto do relator. Publique-se no Diário Eletrônico da Justiça do Trabalho. Goiânia, 26 de novembro de 2021. (assinado eletronicamente) Gustavo da Costa Seixas Secretário-Geral da Presidência Tribunal Regional do Trabalho da 18ª Região Goiânia, 30 de novembro de 2021. [assinado eletronicamente] GUSTAVO DA COSTA SEIXAS SECRETARIO-GERAL DA PRESIDENCIA CJ-4 Documento juntado por DANIEL SIQUEIRA SOARES e protocolado em 30/11/2021 18:02:28h. Protocolo nº 11330/2021. Fonte: Diário Eletrônico da Justiça do Trabalho: Caderno Administrativo [do] Tribunal Regional do Trabalho da 18ª Região, Brasília, DF, n. 3360/2021, 01 dez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8:59.316000000</dc:date>
    <meta:editing-duration>PT1H2M32S</meta:editing-duration>
    <meta:editing-cycles>14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78" meta:character-count="3110" meta:non-whitespace-character-count="2632"/>
  </office:meta>
</office:document-meta>
</file>