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Formação de lista tríplice para promoção à titularidade da Vara do Trabalho de Mineiros, pelo critério de merecimento, em vaga decorrente da remoção do Excelentíssimo Juiz Ranúlio Mendes Moreira para a Vara do Trabalho de Formosa. CERTIFICO que o Pleno do egrégio Tribunal Regional do Trabalho da 18ª Região, em sessão administrativa ordinária telepresencial realizada em 30 de novembro de 2021, sob a presidência do Excelentíssimo Desembargador Daniel Viana Júnior (Presidente do Tribunal), com a participação dos Excelentíssimos Desembargadores Geraldo Rodrigues do Nascimento (Vice-Presidente e Corregedor), Kathia Maria Bomtempo de Albuquerque, Elvecio Moura dos Santos, Mário Sérgio Bottazzo, Paulo Pimenta, Eugênio José Cesário Rosa, Iara Teixeira Rios, Welington Luis Peixoto e Rosa Nair da Silva Nogueira Reis, do Excelentíssimo Procurador-Chefe da Procuradoria Regional do Trabalho da 18ª Região senhor Alpiniano do Prado Lopes, e do representante da AMATRA 18, o Excelentíssimo Juiz do Trabalho Substituto Fernando Rosseto, consignada a ausência dos Excelentíssimos Desembargadores Platon Teixeira de Azevedo Filho, Gentil Pio de Oliveira e Silene Aparecida Coelho, em virtude de férias, tendo em vista o que consta do Processo Administrativo SisDoc nº 17962/2019, MA-93/2020 (PJe - PA 0010864-42.2021.5.18.0000), RESOLVEU, inicialmente, após a manifestação do representante do MTP no sentido de rejeitar os pleitos prejudiciais, por maioria, INDEFERIR os requerimentos formulados pelos Excelentíssimos Desembargadores Silene Aparecida Coelho e Gentil Pio de Oliveira, e fixar a regra de que serão computados apenas os votos dos membros que compõem o quórum da presente sessão telepresencial, vencida a Excelentíssima Desembargadora Kathia Maria Bomtempo de Albuquerque, que deferia os pedidos e juntará as razões de seu voto, no que foi acompanhada pelos Excelentíssimos Desembargadores Elvecio Moura dos Santos e Rosa Nair da Silva Nogueira Reis. Por unanimidade, o colegiado admitiu a matéria administrativa que veicula procedimento de formação de lista tríplice para promoção de Juiz do Trabalho Substituto, pelo critério de merecimento, à titularidade da Vara do Trabalho de Mineiros, em vaga decorrente da remoção do Excelentíssimo Juiz Ranúlio Mendes Moreira para Documento juntado por DANIEL SIQUEIRA SOARES e protocolado em 02/12/2021 16:29:42h. Protocolo nº 17962/2019. RESOLUÇÃO ADMINISTRATIVA Nº 136/2021 Fonte: Diário Eletrônico da Justiça do Trabalho: Caderno Administrativo [do] Tribunal Regional do Trabalho da 18ª Região, Brasília, DF, n. 3361/2021, 02 dez. 2021. a Vara do Trabalho de Formosa, observados os critérios estabelecidos na Resolução Administrativa nº 54-A/2013 deste Regional, e na Resolução nº 106/2010 do Conselho Nacional de Justiça. Em seguida, teve início a fase de habilitação dos candidatos inscritos, na qual, por unanimidade, consignada a divergência de fundamentação encampada pela Excelentíssima Desembargadora Kathia Maria Bomtempo de Albuquerque (que juntará suas razões), primeira a votar de acordo com a tese proposta pelo Excelentíssimo Desembargador Gentil Pio de Oliveira por ocasião da sessão virtual de 23 a 26 de novembro de 2021, que defendia o entendimento de que a primeira quinta parte da lista de antiguidade dos magistrados deveria ser aferida apenas pela quantidade de cargos providos, no que foi acompanhada pelos Excelentíssimos Desembargadores Eugênio José Cesário Rosa, Iara Teixeira Rios e Rosa Nair da Silva Nogueira Reis, a Corte, considerando a desistência da magistrada CAMILA BAIÃO VIGILATO em concorrer a esta promoção por merecimento, decidiu julgar HABILITADOS para o certame, na ordem de antiguidade, os magistrados ELIAS SOARES DE OLIVEIRA, FERNANDA FERREIRA e CARLOS ALBERTO BEGALLES, e INABILITADO para esse fim o magistrado KLEBER MOREIRA DA SILVA. Superada a habilitação, a etapa seguinte avançou para o mérito propriamente dito, sendo registrada a divergência parcial de fundamentação proposta pelo Excelentíssimo Desembargador Gentil Pio de Oliveira por ocasião da sessão virtual de 23 a 26 de novembro de 2021, e encampada pela Excelentíssima Desembargadora Rosa Nair da Silva Nogueira Reis (que juntará suas razões), no que foi acompanhada pelo Excelentíssimo Desembargador Eugênio José Cesário Rosa, para os quais as sentenças analisadas na avaliação do critério desempenho deveriam ser especificadas no voto condutor, possibilitando que a avaliação da Corte observasse os mesmos documentos, o julgamento prosseguiu com a apresentação das notas lançadas pelo relator, item por item, considerando as divergências de mérito apresentadas, o egrégio <text:soft-page-break/>Tribunal Pleno iniciou a votação. Na análise do item DESEMPENHO (art. 6º, I, e 9º, I a IV, da RA 54-A/2013 - 20 pontos), nos quesitos redação, clareza e objetividade, diante da existência de três propostas de pontuação em relação à magistrada FERNANDA FERREIRA, não obtendo nenhuma delas a maioria de votos dos presentes, foi aplicada a regra do § 3º do art. 21 da RA nº 54-A/2013, sendo excluída a proposta com menor número de votos - encampada pela Excelentíssima Desembargadora Rosa Nair da Silva Nogueira Reis, que atribuía 20 (vinte) pontos à candidata e obteve apenas o voto de Sua Excelência -, e, repetindo-se a votação, o egrégio Pleno, por maioria, decidiu atribuir 15 (quinze) pontos aos Juízes ELIAS SOARES DE OLIVEIRA, FERNANDA FERREIRA e CARLOS ALBERTO BEGALLES, nos termos do voto do relator, vencidos os Excelentíssimos Desembargadores Kathia Maria Bomtempo de Albuquerque (juntará suas razões), Daniel Viana Júnior (Presidente), Mário Sérgio Bottazzo e Paulo Pimenta, que concediam 18 (dezoito) pontos à Juíza FERNANDA FERREIRA, e a Excelentíssima Desembargadora Rosa Nair da Silva Nogueira Reis que, encampando Documento juntado por DANIEL SIQUEIRA SOARES e protocolado em 02/12/2021 16:29:42h. Protocolo nº 17962/2019. Fonte: Diário Eletrônico da Justiça do Trabalho: Caderno Administrativo [do] Tribunal Regional do Trabalho da 18ª Região, Brasília, DF, n. 3361/2021, 02 dez. 2021. a divergência proposta pelo Excelentíssimo Desembargador Gentil Pio de Oliveira por ocasião da sessão virtual, concedia 20 (vinte) pontos aos Juízes ELIAS SOARES DE OLIVEIRA e CARLOS ALBERTO BEGALLES; já, no quesito doutrina e jurisprudência, por maioria, atribuir 15 (quinze) pontos aos Juízes ELIAS SOARES DE OLIVEIRA, FERNANDA FERREIRA e CARLOS ALBERTO BEGALLES, vencida a Excelentíssima Desembargadora Rosa Nair da Silva Nogueira Reis, que concedia 20 (vinte) pontos aos candidatos, encampando a divergência do Excelentíssimo Desembargador Gentil Pio de Oliveira lançada na sessão virtual, e juntará suas razões. Por fim, totalizando as notas do item DESEMPENHO, pela média aritmética da pontuação dos seus quesitos, observada a antiguidade dos candidatos, consignar o seguinte resultado: Juiz Elias Soares de Oliveira - 15 (quinze) pontos; Juíza Fernanda Ferreira - 15 (quinze) pontos; e Juiz Carlos Alberto Begalles - 15 (quinze) pontos. Prosseguindo a votação, analisando o item PRODUTIVIDADE, subitem estrutura de trabalho (art. 6º, II, e 10, I, alíneas de "a" a "e', da RA 54-A/2013 - 30 pontos), quesitos compartilhamento, acervo e fluxo processual, competência e tipo de juízo e estrutura de funcionamento da Vara, por unanimidade, o Tribunal decidiu atribuir 30 (trinta) pontos aos Juízes ELIAS SOARES DE OLIVEIRA, FERNANDA FERREIRA e CARLOS ALBERTO BEGALLES; e, no quesito cumulação de atividades, por unanimidade, atribuir 20 (vinte) pontos aos Juízes ELIAS SOARES DE OLIVEIRA, FERNANDA FERREIRA e CARLOS ALBERTO BEGALLES. Computadas as notas do item PRODUTIVIDADE, subitem estrutura de trabalho, pela média aritmética dos quesitos, observada a antiguidade dos candidatos, consignar o seguinte resultado: Juiz Elias Soares de Oliveira - 28 (vinte e oito) pontos; Juíza Fernanda Ferreira - 28 (vinte e oito) pontos; e Juiz Carlos Alberto Begalles - 28 (vinte e oito) pontos. Ainda na votação do item PRODUTIVIDADE, agora analisando o subitem volume de produção (art. 6º, II, e 10, II, alíneas de "a" a "f", da RA 54-A/2013 - 30 pontos), quesitos número de audiências e número de conciliações, por unanimidade, a Corte decidiu atribuir 30 (trinta) pontos aos Juízes ELIAS SOARES DE OLIVEIRA, FERNANDA FERREIRA e CARLOS ALBERTO BEGALLES; no quesito número de decisões interlocutórias, por unanimidade, atribuir 20 (vinte) pontos aos Juízes ELIAS SOARES DE OLIVEIRA, FERNANDA FERREIRA e CARLOS ALBERTO BEGALLES; no quesito número de sentenças, por unanimidade, atribuir 30 (trinta) pontos aos Juízes ELIAS SOARES DE OLIVEIRA e CARLOS ALBERTO BEGALLES, e 20 (vinte) pontos à Juíza FERNANDA FERREIRA; no quesito acórdãos e decisões monocráticas, a análise restou prejudicada; e, no quesito tempo médio, por unanimidade, atribuir 30 (trinta) pontos ao Juiz ELIAS SOARES DE OLIVEIRA, 20 (vinte) pontos à Juíza FERNANDA FERREIRA e 10 (dez) pontos ao Juiz CARLOS ALBERTO BEGALLES. Computadas as notas do item PRODUTIVIDADE, subitem volume de produção, considerando a decisão unânime do colegiado que concedeu bônus de 0,5 (zero vírgula cinco) ponto à Juíza FERNANDA FERREIRA na pontuação final deste subitem do item produtividade (art. 10, § 1º, da RA 54-A/2013), pela média dos quesitos, observada a antiguidade dos candidatos, consignar <text:soft-page-break/>o Documento juntado por DANIEL SIQUEIRA SOARES e protocolado em 02/12/2021 16:29:42h. Protocolo nº 17962/2019. Fonte: Diário Eletrônico da Justiça do Trabalho: Caderno Administrativo [do] Tribunal Regional do Trabalho da 18ª Região, Brasília, DF, n. 3361/2021, 02 dez. 2021. seguinte resultado: Juiz Elias Soares de Oliveira - 28 pontos; Juíza Fernanda Ferreira - 24,5 (vinte e quatro vírgula cinco) pontos; e Juiz Carlos Alberto Begalles - 24 (vinte e quatro) pontos. Por fim, totalizando as notas obtidas no item PRODUTIVIDADE, pela média alcançada nos subitens estrutura de trabalho e volume de produção, observada a antiguidade dos candidatos, registrar o seguinte resultado: Juiz Elias Soares de Oliveira - 28 pontos; Juíza Fernanda Ferreira - 26,25 (vinte e seis vírgula vinte e cinco) pontos; e Juiz Carlos Alberto Begalles - 26 (vinte e seis) pontos. Prosseguindo a votação, na análise do item PRESTEZA, subitem dedicação (art. 6º, III, e 11, I, alíneas de "a" a "c" e de "e" a "j', da RA 54-A/2013 - 25 pontos), por unanimidade, decidiu o Tribunal afastar a análise do quesito atuação em unidade jurisdicional de difícil provimento (art. 11, I, alínea "d", da RA 54-A/2013), por inexistência de definição prévia; nos quesitos assiduidade, pontualidade, residência e permanência na comarca, medidas efetivas de incentivo à conciliação e utilização das ferramentas tecnológicas, por unanimidade, atribuir 25 (vinte e cinco) pontos aos Juízes ELIAS SOARES DE OLIVEIRA, FERNANDA FERREIRA e CARLOS ALBERTO BEGALLES; no quesito gerência administrativa, por unanimidade, atribuir 20 (vinte) pontos aos Juízes ELIAS SOARES DE OLIVEIRA, FERNANDA FERREIRA e CARLOS ALBERTO BEGALLES; e nos quesitos participação em iniciativas institucionais e justiça itinerante, inovações procedimentais e tecnológicas e publicações, projetos, estudos e procedimentos alinhados com as metas do Poder Judiciário, por unanimidade, atribuir 15 (quinze) pontos aos Juízes ELIAS SOARES DE OLIVEIRA, FERNANDA FERREIRA e CARLOS ALBERTO BEGALLES. Assim, totalizando as notas do item PRESTEZA, subitem dedicação, pela média dos quesitos, observada a antiguidade dos candidatos, consignar o seguinte resultado: Juiz Elias Soares de Oliveira - 21,11 (vinte e um vírgula onze) pontos; Juíza Fernanda Ferreira - 21,11 (vinte e um vírgula onze) pontos; e Juiz Carlos Alberto Begalles - 21,11 (vinte e um vírgula onze) pontos. Continuando no item PRESTEZA, agora na análise do subitem celeridade, quesito número de processos com prazo vencido, por unanimidade, atribuir 25 pontos aos Juízes ELIAS SOARES DE OLIVEIRA, FERNANDA FERREIRA e CARLOS ALBERTO BEGALLES; e, no quesito número de sentenças líquidas, por unanimidade, atribuir 8,33 (oito vírgula trinta e três) pontos aos Juízes ELIAS SOARES DE OLIVEIRA, FERNANDA FERREIRA e CARLOS ALBERTO BEGALLES; que, totalizadas as notas do item PRESTEZA, subitem celeridade, pela média dos quesitos, observada a antiguidade dos candidatos, levam ao seguinte resultado: Juiz Elias Soares de Oliveira - 16,66 (dezesseis vírgula sessenta e seis) pontos; Juíza Fernanda Ferreira - 16,66 (dezesseis vírgula sessenta e seis) pontos; e Juiz Carlos Alberto Begalles - 16,66 (dezesseis vírgula sessenta e seis) pontos. Finalizando a apuração das notas obtidas no item PRESTEZA, pela média alcançada nos subitens dedicação e celeridade, observada a antiguidade dos candidatos, chegou-se ao seguinte resultado: Juiz Elias Soares de Oliveira - 18,88 Documento juntado por DANIEL SIQUEIRA SOARES e protocolado em 02/12/2021 16:29:42h. Protocolo nº 17962/2019. Fonte: Diário Eletrônico da Justiça do Trabalho: Caderno Administrativo [do] Tribunal Regional do Trabalho da 18ª Região, Brasília, DF, n. 3361/2021, 02 dez. 2021. (dezoito vírgula oitenta e oito) pontos; Juíza Fernanda Ferreira - 18,88 (dezoito vírgula oitenta e oito) pontos; e Juiz Carlos Alberto Begalles - 18,88 (dezoito vírgula oitenta e oito) pontos. Dando continuidade à votação, na análise do item APERFEIÇOAMENTO TÉCNICO (artigo 12, I, II e III, da Resolução nº 54-A/2013 - 10 PONTOS), por unanimidade, o Pleno atribuiu 4 (quatro) pontos ao Juiz ELIAS SOARES DE OLIVEIRA; 2 (dois) pontos à Juíza FERNANDA FERREIRA; e 3 (três) pontos ao Juiz CARLOS ALBERTO BEGALLES. Por último, analisando o item ADEQUAÇÃO DA CONDUTA AO CÓDIGO DE ÉTICA DA MAGISTRATURA NACIONAL (artigo 13, I e II, da Resolução nº 54- A/2013 - 15 PONTOS), à unanimidade, foram atribuídos 15 (quinze) pontos aos Juízes ELIAS SOARES DE OLIVEIRA, FERNANDA FERREIRA e CARLOS ALBERTO BEGALLES. Encerradas as votações e somadas as notas obtidas nos itens de I a V do art. 6º da RA nº 54-A/2013, acima registradas, a PONTUAÇÃO FINAL alcançada pelos candidatos, observado o critério de <text:soft-page-break/>antiguidade, ficou assim definida: ao Juiz ELIAS SOARES DE OLIVEIRA foram atribuídos 80,88 (oitenta vírgula oitenta e oito) pontos; à Juíza FERNANDA FERREIRA foram atribuídos 77,13 (setenta e sete vírgula treze) pontos; e ao Juiz CARLOS ALBERTO BEGALLES foram atribuídos 77,88 (setenta e sete vírgula oitenta e oito) pontos. Isso posto, ACORDAM os membros do egrégio Tribunal Regional do Trabalho da 18ª Região, em sessão administrativa ordinária telepresencial realizada em 30 de novembro de 2021, por maioria, em FORMAR a lista tríplice para promoção à titularidade da Vara do Trabalho de Mineiros, pelo critério de merecimento, em vaga decorrente da remoção do Excelentíssimo Juiz Ranúlio Mendes Moreira para a Vara do Trabalho de Formosa, com a seguinte ordem de classificação: 1º lugar - Juiz ELIAS SOARES DE OLIVEIRA com 80,88 (oitenta vírgula oitenta e oito) pontos; 2º lugar - Juiz CARLOS ALBERTO BEGALLES com 77,88 (setenta e sete vírgula oitenta e oito) pontos; e 3º lugar - Juíza FERNANDA FERREIRA com 77,13 (setenta e sete vírgula treze) pontos, tudo nos termos do voto do Relator. Vencidos parcialmente os Excelentíssimos Desembargadores Kathia Maria Bomtempo de Albuquerque, Daniel Viana Júnior, Mário Sérgio Bottazzo e Paulo Pimenta, apenas no mérito do item desempenho. Divergiu parcialmente de fundamentação e de mérito, quanto ao item desempenho, a Excelentíssima Desembargadora Rosa Nair da Silva Nogueira Reis, que, ao encampar a proposta do Excelentíssimo Desembargador Gentil Pio de Oliveira, defendia a especificação das sentenças objeto de avaliação e atribuía 20 pontos a todos os candidatos, sendo acompanhada pelo Excelentíssimo Desembargador Eugênio José Cesário Rosa apenas no tocante à divergência de fundamentação. Juntarão as razões dos votos vencidos ou divergentes de fundamentação, tanto nas questões prejudiciais, preliminares ou no mérito, os respectivos desembargadores que as apresentaram ou encamparam. Formada a lista tríplice e observado o disposto no § 7º do art. 21 da RA nº Documento juntado por DANIEL SIQUEIRA SOARES e protocolado em 02/12/2021 16:29:42h. Protocolo nº 17962/2019. Fonte: Diário Eletrônico da Justiça do Trabalho: Caderno Administrativo [do] Tribunal Regional do Trabalho da 18ª Região, Brasília, DF, n. 3361/2021, 02 dez. 2021. 54-A/2013, ACORDAM os membros do egrégio Tribunal Regional do Trabalho da 18ª Região, por unanimidade, em PROMOVER, pelo critério de merecimento, o Juiz ELIAS SOARES DE OLIVEIRA, primeiro colocado na lista tríplice, a Juiz Titular da Vara do Trabalho de Mineiros. Publique-se no Diário Eletrônico da Justiça do Trabalho. Goiânia, 30 de novembro de 2021. (assinado eletronicamente) Gustavo da Costa Seixas Secretário-Geral da Presidência Tribunal Regional do Trabalho da 18ª Região Goiânia, 2 de dezembro de 2021. [assinado eletronicamente] GUSTAVO DA COSTA SEIXAS SECRETARIO-GERAL DA PRESIDENCIA CJ-4 Documento juntado por DANIEL SIQUEIRA SOARES e protocolado em 02/12/2021 16:29:42h. Protocolo nº 17962/2019. Fonte: Diário Eletrônico da Justiça do Trabalho: Caderno Administrativo [do] Tribunal Regional do Trabalho da 18ª Região, Brasília, DF, n. 3361/2021, 02 dez.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9:33.613000000</dc:date>
    <meta:editing-duration>PT1H3M5S</meta:editing-duration>
    <meta:editing-cycles>149</meta:editing-cycles>
    <meta:generator>LibreOffice/6.1.0.3$Windows_X86_64 LibreOffice_project/efb621ed25068d70781dc026f7e9c5187a4decd1</meta:generator>
    <meta:document-statistic meta:table-count="0" meta:image-count="0" meta:object-count="0" meta:page-count="4" meta:paragraph-count="1" meta:word-count="2577" meta:character-count="17247" meta:non-whitespace-character-count="14670"/>
  </office:meta>
</office:document-meta>
</file>