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Dispõe sobre a promoção, pelo critério de antiguidade, para a titularidade da Vara do Trabalho de Jataí. CERTIFICO que o Pleno do egrégio Tribunal Regional do Trabalho da 18ª Região, em sessão administrativa ordinária telepresencial realizada no dia 30 de novembro de 2021, sob a presidência do Excelentíssimo Desembargador Daniel Viana Júnior (Presidente do Tribunal), com a participação dos Excelentíssimos Desembargadores Geraldo Rodrigues do Nascimento (Vice-Presidente e Corregedor), Kathia Maria Bomtempo de Albuquerque, Elvecio Moura dos Santos, Mário Sérgio Bottazzo, Paulo Pimenta, Eugênio José Cesário Rosa, Iara Teixeira Rios, Welington Luis Peixoto e Rosa Nair da Silva Nogueira Reis e do Excelentíssimo Procurador-Chefe da Procuradoria Regional do Trabalho da 18ª Região, Alpiniano do Prado Lopes, consignadas as ausências dos Excelentíssimos Desembargadores Platon Teixeira de Azevedo Filho, Gentil Pio de Oliveira e Silene Aparecida Coelho, em gozo de férias, tendo em vista o que consta do Processo Administrativo SisDoc nº 17961/2019 - MA - 002/2019 (PJe - PA 0010863-57.2021.5.18.0000), RESOLVEU, inicialmente, após a manifestação do representante do MTP no sentido de rejeitar os pleitos prejudiciais, por maioria, INDEFERIR os requerimentos formulados pelos Excelentíssimos Desembargadores Silene Aparecida Coelho e Gentil Pio de Oliveira, e fixar a regra de que serão computados apenas os votos dos membros que compõem o quórum da presente sessão telepresencial, vencida a Excelentíssima Desembargadora Kathia Maria Bomtempo de Albuquerque, que deferia os pedidos e juntará as razões de seu voto, no que foi acompanhada pelos Excelentíssimos Desembargadores Elvecio Moura dos Santos e Rosa Nair da Silva Nogueira Reis. Por unanimidade, o colegiado admitiu a matéria administrativa que veicula procedimento de promoção de Juiz do Trabalho Substituto, pelo critério de antiguidade, à titularidade da Vara do Trabalho de Jataí, em vaga decorrente da remoção da Excelentíssima Juíza Lívia de Fátima Gondim Prego para Vara do Trabalho de Luziânia, observados os critérios estabelecidos na Resolução Administrativa nº 54- A/2013 deste Regional, e na Resolução nº 106/2010 do Conselho Nacional de Justiça. Em seguida, teve início a fase de habilitação dos candidatos inscritos, na qual, por unanimidade, consignada a divergência de fundamentação encampada pela Excelentíssima Desembargadora Kathia Maria Bomtempo de Albuquerque (que juntará Documento juntado por DANIEL SIQUEIRA SOARES e protocolado em 02/12/2021 16:29:13h. Protocolo nº 17961/2019. RESOLUÇÃO ADMINISTRATIVA Nº 135/2021 Fonte: Diário Eletrônico da Justiça do Trabalho: Caderno Administrativo [do] Tribunal Regional do Trabalho da 18ª Região, Brasília, DF, n. 3361/2021, 02 dez. 2021. suas razões), primeira a votar de acordo com a tese proposta pelo Excelentíssimo Desembargador Gentil Pio de Oliveira por ocasião da sessão virtual de 23 a 26 de novembro de 2021, que defendia o entendimento de que a primeira quinta parte da lista de antiguidade dos magistrados deveria ser aferida apenas pela quantidade de cargos providos, no que foi acompanhada pelos Excelentíssimos Desembargadores Eugênio José Cesário Rosa, Iara Teixeira Rios e Rosa Nair da Silva Nogueira Reis, a Corte, considerando a promoção, por merecimento, do Excelentíssimo Juiz Elias Soares de Oliveira à titularidade da Vara do Trabalho de Mineiros, decidiu julgar HABILITADOS para o certame, na ordem de antiguidade, os magistrados CAMILA BAIÃO VIGILATO, FERNANDA FERREIRA e CARLOS ALBERTO BEGALLES, e INABILITADO para esse fim o magistrado KLEBER MOREIRA DA SILVA. Superada a habilitação, a etapa seguinte avançou para o mérito propriamente dito, no qual, observado o disposto no art. 2º da RA nº 54-A/2013, por unanimidade, o egrégio Tribunal Pleno decidiu PROMOVER, pelo critério de antiguidade, a Excelentíssima Juíza Camila Baião Vigilato, primeira colocada na lista formada, a titular da Vara do Trabalho de Jataí, nos termos do voto do relator. Consignados os votos vencidos, na questão prejudicial, e a divergência de fundamentação na fase habilitação, ambas capitaneadas pela Excelentíssima Desembargadora Kathia Maria Bomtempo de Albuquerque, como anteriormente registrados, que juntará suas razões. Publique-se no Diário Eletrônico da Justiça do Trabalho. Goiânia, 30 de novembro de 2021. (assinado eletronicamente) Gustavo da Costa Seixas Secretário-Geral da Presidência Tribunal Regional do Trabalho da 18ª Região Goiânia, 2 de dezembro de 2021. [assinado eletronicamente] GUSTAVO DA COSTA SEIXAS SECRETARIO-GERAL DA PRESIDENCIA CJ-4 Documento juntado por DANIEL <text:soft-page-break/>SIQUEIRA SOARES e protocolado em 02/12/2021 16:29:13h. Protocolo nº 17961/2019. Fonte: Diário Eletrônico da Justiça do Trabalho: Caderno Administrativo [do] Tribunal Regional do Trabalho da 18ª Região, Brasília, DF, n. 3361/2021, 02 dez.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9:54.496000000</dc:date>
    <meta:editing-duration>PT1H3M25S</meta:editing-duration>
    <meta:editing-cycles>150</meta:editing-cycles>
    <meta:generator>LibreOffice/6.1.0.3$Windows_X86_64 LibreOffice_project/efb621ed25068d70781dc026f7e9c5187a4decd1</meta:generator>
    <meta:document-statistic meta:table-count="0" meta:image-count="0" meta:object-count="0" meta:page-count="2" meta:paragraph-count="1" meta:word-count="715" meta:character-count="4953" meta:non-whitespace-character-count="4238"/>
  </office:meta>
</office:document-meta>
</file>