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Defere o pleito de suspensão de distribuição de processos ao gabinete do Excelentíssimo Desembargador Gentil Pio de Oliveira, no interregno compreendido entre 26.11.2021 a 15.12.2021 (20 dias). CERTIFICO que o Pleno do egrégio Tribunal Regional do Trabalho da 18ª Região, em sessão administrativa extraordinária telepresencial, realizada em 6 de dezembro de 2021, convocada de acordo com o parágrafo único do art. 116 do Regimento Interno, sob a presidência do Excelentíssimo Desembargador Daniel Viana Júnior (Presidente do Tribunal), com a participação dos Excelentíssimos Desembargadores Geraldo Rodrigues do Nascimento (Vice-Presidente e Corregedor), Kathia Maria Bomtempo de Albuquerque, Elvecio Moura dos Santos, Mário Sérgio Bottazzo, Paulo Pimenta, Iara Teixeira Rios e Welington Luis Peixoto, do Excelentíssimo Procurador-Chefe da Procuradoria Regional do Trabalho da 18ª Região, Alpiniano do Prado Lopes, e do representante da AMATRA18, o Excelentíssimo Juiz Fernando Rosseto; consignadas as ausências dos Excelentíssimos Desembargadores Platon Teixeira de Azevedo Filho, Gentil Pio de Oliveira, Eugênio José Cesário Rosa e Silene Aparecida Coelho, todos em gozo de férias, e da Excelentíssima Desembargadora Rosa Nair da Silva Nogueira Reis, justificada; tendo em vista o que consta do Processo Administrativo SisDoc nº 12937/2020 - MA - 107/2020 (PJe - PA 0010927-67.2021.5.18.0000), RESOLVEU, por unanimidade, admitir a matéria administrativa para DEFERIR o pleito do Excelentíssimo Desembargador Gentil Pio de Oliveira e determinar que a suspensão da distribuição de processos ao gabinete de Sua Excelência, inicialmente autorizada pela RA nº 117/2020, alcance o período de 26.11.2021 a 15.12.2021 (20 dias), tempo este que compreende a fruição do 2º período de férias regulares concedido ao respectivo titular do gabinete, nos termos do voto do relator. Publique-se no Diário Eletrônico da Justiça do Trabalho. Goiânia, 6 de dezembro de 2021. (assinado eletronicamente) Gustavo da Costa Seixas Secretário-Geral da Presidência Tribunal Regional do Trabalho da 18ª Região Goiânia, 7 de dezembro de 2021. [assinado eletronicamente] DANIEL SIQUEIRA SOARES [assinado eletronicamente] GUSTAVO DA COSTA SEIXAS CHEFE DE NÚCLEO FC-6 SECRETARIO-GERAL DA PRESIDENCIA CJ-4 Documento juntado por DANIEL SIQUEIRA SOARES e protocolado em 07/12/2021 10:39:24h. Protocolo nº 12937/2020. RESOLUÇÃO ADMINISTRATIVA Nº 137/2021 Fonte: Diário Eletrônico da Justiça do Trabalho: Caderno Administrativo [do] Tribunal Regional do Trabalho da 18ª Região, Brasília, DF, n. 3363/2021, 06 dez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40:15.976000000</dc:date>
    <meta:editing-duration>PT1H3M46S</meta:editing-duration>
    <meta:editing-cycles>15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6" meta:character-count="2671" meta:non-whitespace-character-count="2295"/>
  </office:meta>
</office:document-meta>
</file>