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Defere a remoção do Excelentíssimo Juiz Pedro Henrique Barreto Menezes para o Tribunal Regional do Trabalho da 6ª Região (Pernambuco-PE), e homologa a desistência da remoção para o Tribunal Regional do Trabalho da 19ª Região (Alagoas-AL), revogando a RA nº 113/2021. CERTIFICO que o Pleno do egrégio Tribunal Regional do Trabalho da 18ª Região, em sessão administrativa ordinária virtual realizada de 6 a 9 de dezembro de 2021, sob a presidência do Excelentíssimo Desembargador Daniel Viana Júnior (Presidente do Tribunal), com a participação dos Excelentíssimos Desembargadores Kathia Maria Bomtempo de Albuquerque (no exercício da vice-presidência), Elvecio Moura dos Santos, Mário Sérgio Bottazzo, Paulo Pimenta, Iara Teixeira Rios, Welington Luis Peixoto e Rosa Nair da Silva Nogueira Reis e do Excelentíssimo Procurador-Chefe da Procuradoria Regional do Trabalho da 18ª Região, Alpiniano do Prado Lopes, consignadas as ausências dos Excelentíssimos Desembargadores Geraldo Rodrigues do Nascimento (Vice-Presidente e Corregedor), Platon Teixeira de Azevedo Filho, Gentil Pio de Oliveira, Eugênio José Cesário Rosa e Silene Aparecida Coelho, todos em gozo de férias, tendo em vista o que consta do Processo Administrativo SisDoc no 7559/2021 - MA-97/2021 (PJe - PA 0010731-97.2021.5.18.00), RESOLVEU, por unanimidade, DEFERIR a remoção pretendida pelo Excelentíssimo Juiz PEDRO HENRIQUE BARRETO MENEZES para o Tribunal da 6ª Região (Pernambuco-PE) e, por conseguinte, HOMOLOGAR a desistência do pedido de remoção do referido magistrado para o Tribunal Regional do Trabalho da 19ª Região (Alagoas-AL), já aprovada por esta Corte e materializada pela Resolução Administrativa TRT 18 nº 113/2021, que resta aqui revogada, tudo nos termos do voto do relator. Publique-se no Diário Eletrônico da Justiça do Trabalho. Goiânia, 9 de dezembro de 2021. (assinado eletronicamente) Gustavo da Costa Seixas Secretário-Geral da Presidência Tribunal Regional do Trabalho da 18ª Região Goiânia, 9 de dezembro de 2021. [assinado eletronicamente] GUSTAVO DA COSTA SEIXAS SECRETARIO-GERAL DA PRESIDENCIA CJ-4 Documento juntado por DANIEL SIQUEIRA SOARES e protocolado em 09/12/2021 14:24:05h. Protocolo nº 7559/2021. RESOLUÇÃO ADMINISTRATIVA Nº 139/2021 Fonte: Diário Eletrônico da Justiça do Trabalho: Caderno Administrativo [do] Tribunal Regional do Trabalho da 18ª Região, Brasília, DF, n. 3366/2021, 09 dez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4:41:06.590000000</dc:date>
    <meta:editing-duration>PT1H4M35S</meta:editing-duration>
    <meta:editing-cycles>15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56" meta:character-count="2488" meta:non-whitespace-character-count="2132"/>
  </office:meta>
</office:document-meta>
</file>