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s 1499, 1500, 1501 e 1502/2021, as quais designam magistrados(as) para, de modo cumulativo, realização de audiências nos Centros Judiciários de Métodos Consensuais de Disputas da Justiça do Trabalho - CEJUSCs, respectivamente, de Goiânia, Itumbiara, Rio Verde e Aparecida de Goiânia, nas datas especificadas. CERTIFICO que o Pleno do egrégio Tribunal Regional do Trabalho da 18ª Região, em sessão administrativa ordinária virtual realizada de 6 a 9 de dezembro de 2021, sob a presidência do Excelentíssimo Desembargador Daniel Viana Júnior (Presidente do Tribunal), com a participação dos Excelentíssimos Desembargadores Geraldo Rodrigues do Nascimento (Vice-Presidente e Corregedor), Kathia Maria Bomtempo de Albuquerque, Elvecio Moura dos Santos, Mário Sérgio Bottazzo, Paulo Pimenta, Iara Teixeira Rios, Welington Luis Peixoto e Rosa Nair da Silva Nogueira Reis e do Excelentíssimo Procurador-Chefe da Procuradoria Regional do Trabalho da 18ª Região, Alpiniano do Prado Lopes, consignadas as ausências dos Excelentíssimos Desembargadores Platon Teixeira de Azevedo Filho, Gentil Pio de Oliveira, Eugênio José Cesário Rosa e Silene Aparecida Coelho, todos em gozo de férias, tendo em vista o que consta do Processo Administrativo SisDoc nº 11398/2021 - MA-127/2021 (PJe - PA 0010917-23.2021.5.18.0000), RESOLVEU, por unanimidade, REFERENDAR as Portarias TRT 18ª SCR/NGMAG Nºs 1499, 1500, 1501 e 1502/2021, as quais designam magistradas e magistrados para, de modo cumulativo, realização de audiências nos Centros Judiciários de Métodos Consensuais de Disputas da Justiça do Trabalho - CEJUSCs, respectivamente, de Goiânia, Itumbiara, Rio Verde e Aparecida de Goiânia, nas datas especificadas. Publique-se no Diário Eletrônico da Justiça do Trabalho. Goiânia, 9 de dezembro de 2021. (assinado eletronicamente) Gustavo da Costa Seixas Secretário-Geral da Presidência Tribunal Regional do Trabalho da 18ª Região Goiânia, 9 de dezembro de 2021. [assinado eletronicamente] GUSTAVO DA COSTA SEIXAS SECRETARIO-GERAL DA PRESIDENCIA CJ-4 Documento juntado por DANIEL SIQUEIRA SOARES e protocolado em 09/12/2021 15:32:00h. Protocolo nº 11398/2021. RESOLUÇÃO ADMINISTRATIVA Nº 142/2021 Fonte: Diário Eletrônico da Justiça do Trabalho: Caderno Administrativo [do] Tribunal Regional do Trabalho da 18ª Região, Brasília, DF, n. 3366/2021, 09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41:19.117000000</dc:date>
    <meta:editing-duration>PT1H4M47S</meta:editing-duration>
    <meta:editing-cycles>156</meta:editing-cycles>
    <meta:generator>LibreOffice/6.1.0.3$Windows_X86_64 LibreOffice_project/efb621ed25068d70781dc026f7e9c5187a4decd1</meta:generator>
    <meta:document-statistic meta:table-count="0" meta:image-count="0" meta:object-count="0" meta:page-count="1" meta:paragraph-count="1" meta:word-count="347" meta:character-count="2469" meta:non-whitespace-character-count="2122"/>
  </office:meta>
</office:document-meta>
</file>