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Rosa Nair da Silva Nogueira Reis, sendo 20 (vinte) dias para gozo no período de 28.01 a 16.02.2022, com suspensão da distribuição de processos para o Gabinete, e conversão em pecúnia dos 10 (dez) dias finais, de 17 a 26.02.2022, e dá outras providências. CERTIFICO que o Pleno do egrégio Tribunal Regional do Trabalho da 18ª Região, em sessão administrativa ordinária virtual realizada de 6 a 9 de dezembro de 2021, sob a presidência do Excelentíssimo Desembargador Daniel Viana Júnior (Presidente do Tribunal), com a participação dos Excelentíssimos Desembargadores Geraldo Rodrigues do Nascimento (Vice-Presidente e Corregedor), Kathia Maria Bomtempo de Albuquerque, Elvecio Moura dos Santos, Mário Sérgio Bottazzo, Paulo Pimenta, Iara Teixeira Rios e Welington Luis Peixoto e do Excelentíssimo ProcuradorChefe da Procuradoria Regional do Trabalho da 18ª Região, Alpiniano do Prado Lopes, consignados o impedimento da Excelentíssima Desembargadora Rosa Nair da Silva Nogueira Reis (art. 18, I, da Lei 9784/99) e as ausências dos Excelentíssimos Desembargadores Platon Teixeira de Azevedo Filho, Gentil Pio de Oliveira, Eugênio José Cesário Rosa e Silene Aparecida Coelho, todos em gozo de férias, tendo em vista o que consta do Processo Administrativo SisDoc 11931/2021 - MA 128/2021 (PJe - PA 0010919-90.2021.5.18.0000), RESOLVEU, por unanimidade, CONCEDER 30 (trinta) dias de férias à Excelentíssima Desembargadora Rosa Nair da Silva Nogueira Reis, sendo 20 (vinte) dias para gozo no período de 28.01 a 16.02.2022, com suspensão da distribuição de processos ao Gabinete, e conversão em pecúnia dos 10 (dez) dias Documento juntado por DANIEL SIQUEIRA SOARES e protocolado em 09/12/2021 15:31:47h. Protocolo nº 11931/2021. RESOLUÇÃO ADMINISTRATIVA Nº 141/2021 Fonte: Diário Eletrônico da Justiça do Trabalho: Caderno Administrativo [do] Tribunal Regional do Trabalho da 18ª Região, Brasília, DF, n. 3366/2021, 09 dez. 2021. finais, de 17 a 26.02.2022, sujeito o pagamento do referido abono pecuniário à disponibilidade orçamentária, com antecipação de 50% da gratificação natalina e 90% da remuneração líquida do próximo mês, nos termos do voto do relator. Publique-se no Diário Eletrônico da Justiça do Trabalho. Goiânia, 9 de dezembro de 2021. (assinado eletronicamente) Gustavo da Costa Seixas Secretário-Geral da Presidência Tribunal Regional do Trabalho da 18ª Região Goiânia, 9 de dezembro de 2021. [assinado eletronicamente] GUSTAVO DA COSTA SEIXAS SECRETARIO-GERAL DA PRESIDENCIA CJ-4 Documento juntado por DANIEL SIQUEIRA SOARES e protocolado em 09/12/2021 15:31:47h. Protocolo nº 11931/2021. Fonte: Diário Eletrônico da Justiça do Trabalho: Caderno Administrativo [do] Tribunal Regional do Trabalho da 18ª Região, Brasília, DF, n. 3366/2021, 09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40:54.991000000</dc:date>
    <meta:editing-duration>PT1H4M24S</meta:editing-duration>
    <meta:editing-cycles>15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7" meta:character-count="2920" meta:non-whitespace-character-count="2493"/>
  </office:meta>
</office:document-meta>
</file>