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TRIBUNAL PLENO Concede 61 (sessenta e um) dias de férias ao Excelentíssimo Desembargador Elvecio Moura dos Santos, a serem usufruídas nos períodos de 13.03.2022 a 01.04.2022 (20 dias), com suspensão da distribuição de processos, e com a conversão de ⅓ em pecúnia (de 03 a 12.03.2022), e de 12.07 a 11.08.2022 (31 dias), incluído um dia residual, com convocação de juiz de 1º grau e com distribuição regular de processos. CERTIFICO que o Pleno do egrégio Tribunal Regional do Trabalho da 18ª Região, em sessão administrativa ordinária virtual realizada de 6 a 9 de dezembro de 2021, sob a presidência do Excelentíssimo Desembargador Daniel Viana Júnior (Presidente do Tribunal), com a participação dos Excelentíssimos Desembargadores Geraldo Rodrigues do Nascimento (Vice-Presidente e Corregedor), Kathia Maria Bomtempo de Albuquerque, Mário Sérgio Bottazzo, Paulo Pimenta, Iara Teixeira Rios, Welington Luis Peixoto e Rosa Nair da Silva Nogueira Reis e do Excelentíssimo Procurador-Chefe da Procuradoria Regional do Trabalho da 18ª Região, Alpiniano do Prado Lopes, consignados o impedimento do Excelentíssimo Desembargador Elvecio Moura dos Santos (art. 18, I, da Lei 9784/99) e as ausências dos Excelentíssimos Desembargadores Platon Teixeira de Azevedo Filho, Gentil Pio de Oliveira, Eugênio José Cesário Rosa e Silene Aparecida Coelho, todos em gozo de férias, tendo em vista o que consta do Processo Administrativo SisDoc nº 11024/2021 - MA -120/2021 (PJe - PA-0010880-93.2021.5.18.0000), RESOLVEU, por unanimidade, CONCEDER 61 (sessenta e um) dias de férias ao Excelentíssimo Desembargador Elvecio Moura dos Santos, a serem usufruídas nos períodos de 13.03.2022 a 01.04.2022 (20 dias), com suspensão da distribuição de processos, e com a conversão de em pecúnia (de ⅓ 03 a 12.03.2022), sujeito o pagamento do referido abono pecuniário à disponibilidade Documento juntado por DANIEL SIQUEIRA SOARES e protocolado em 09/12/2021 15:31:38h. Protocolo nº 11024/2021. RESOLUÇÃO ADMINISTRATIVA Nº 140/2021 Fonte: Diário Eletrônico da Justiça do Trabalho: Caderno Administrativo [do] Tribunal Regional do Trabalho da 18ª Região, Brasília, DF, n. 3366/2021, 09 dez. 2021. orçamentária, e de 12.07.2022 a 11.08.2022 (31 dias), já incluído o dia residual concedido em 12.07.2022, com convocação de juiz de 1º grau e distribuição regular de processos, nos termos do voto do relator. Publique-se no Diário Eletrônico da Justiça do Trabalho. Goiânia, 9 de dezembro de 2021. (assinado eletronicamente) Gustavo da Costa Seixas Secretário-Geral da Presidência Tribunal Regional do Trabalho da 18ª Região Goiânia, 9 de dezembro de 2021. [assinado eletronicamente] GUSTAVO DA COSTA SEIXAS SECRETARIO-GERAL DA PRESIDENCIA CJ-4 Documento juntado por DANIEL SIQUEIRA SOARES e protocolado em 09/12/2021 15:31:38h. Protocolo nº 11024/2021. Fonte: Diário Eletrônico da Justiça do Trabalho: Caderno Administrativo [do] Tribunal Regional do Trabalho da 18ª Região, Brasília, DF, n. 3366/2021, 09 dez. 2021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25T14:40:41.594000000</dc:date>
    <meta:editing-duration>PT1H4M11S</meta:editing-duration>
    <meta:editing-cycles>153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450" meta:character-count="3056" meta:non-whitespace-character-count="2606"/>
  </office:meta>
</office:document-meta>
</file>