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GP/SGGOVE Nº 1785/2021 </text:p>
      <text:p text:style-name="P1">PODER JUDICIÁRIO DA UNIÃO<text:line-break/>TRIBUNAL REGIONAL DO TRABALHO DA 18ª REGIÃO<text:line-break/>GABINETE DA PRESIDÊNCIA<text:line-break/>SECRETARIA-GERAL DE GOVERNANÇA E ESTRATÉGIA<text:line-break/>Aprova a revisão 1.6 da Norma de Utilização de Recursos de TIC - NO01, a qual estabelece<text:line-break/>regras e condições para a utilização dos recursos de tecnologia da informação e comunicação do<text:line-break/>Tribunal Regional do Trabalho da 18ª Região, visando boas práticas em segurança da<text:line-break/>informação..<text:line-break/>O DESEMBARGADOR-PRESIDENTE DO TRIBUNAL REGIONAL DO TRABALHO DA 18ª REGIÃO, no exercício de suas atribuições legais e regimentais, tendo em vista o que consta do Processo Administrativo 14788/2015,<text:line-break/>CONSIDERANDO a Resolução Administrativa TRT 18ª nº 145/2019, que Institui a Política de Segurança da Informação do Tribunal Regional do Trabalho da 18ª Região, RESOLVE:<text:line-break/>Art. 1º Aprovar a revisão 1.6 da Norma de Utilização de Recursos de TIC – NO01, a qual estabelece regras e condições para a utilização dos recursos de tecnologia da informação e comunicação do Tribunal Regional do Trabalho da 18ª Região, visando a adoção de boas práticas em segurança da informação, conforme Anexo.<text:line-break/>Art. 2º Esta Portaria entra em vigor na data de sua publicação, revogando-se a portaria TRT 18ª GP/SGGOVE 1933/2019.<text:line-break/>Publique-se no Diário Eletrônico da Justiça do Trabalho.<text:line-break/>(assinado eletronicamente)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2:46:34.354000000</meta:creation-date>
    <dc:date>2022-09-08T12:48:34.218000000</dc:date>
    <meta:editing-duration>PT2M</meta:editing-duration>
    <meta:editing-cycles>1</meta:editing-cycles>
    <meta:document-statistic meta:table-count="0" meta:image-count="0" meta:object-count="0" meta:page-count="1" meta:paragraph-count="2" meta:word-count="213" meta:character-count="1405" meta:non-whitespace-character-count="1191"/>
    <meta:generator>LibreOffice/6.4.7.2$Windows_X86_64 LibreOffice_project/639b8ac485750d5696d7590a72ef1b496725cfb5</meta:generator>
  </office:meta>
</office:document-meta>
</file>