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curso administrativo interposto pela Associação dos Magistrados do Trabalho da 18ª Região (AMATRA18) em face de decisão que indeferiu pretensão dos Juízes Substitutos Volantes de opção por modalidade de audiências. CERTIFICO que o Pleno do egrégio Tribunal Regional do Trabalho da 18ª Região, em sessão administrativa ordinária telepresencial realizada em 14 de dezembro de 2021, sob a presidência do Excelentíssimo Desembargador Daniel Viana Júnior (Presidente do Tribunal), com a participação dos Excelentíssimos Desembargadores Geraldo Rodrigues do Nascimento (Vice-Presidente e Corregedor), Kathia Maria Bomtempo de Albuquerque, Elvecio Moura dos Santos, Mário Sérgio Bottazzo, Paulo Pimenta, Eugênio José Cesário Rosa, Iara Teixeira Rios, Welington Luis Peixoto e Rosa Nair da Silva Nogueira Reis e do Excelentíssimo Procurador-Chefe da Procuradoria Regional do Trabalho da 18ª Região, Alpiniano do Prado Lopes, consignadas as ausências dos Excelentíssimos Desembargadores Platon Teixeira de Azevedo Filho, Gentil Pio de Oliveira e Silene Aparecida Coelho, todos em gozo de férias, tendo em vista o que consta do Processo Administrativo SisDoc nº 10029/2021 - MA-126/2021 (PJe - RecAdm-0010913-83.2021.5.18.0000), RESOLVEU, por maioria, NEGAR PROVIMENTO ao recurso administrativo interposto pela Associação dos Magistrados do Trabalho da 18ª Região (AMATRA18), em face de decisão que indeferiu pretensão dos Juízes Substitutos Volantes de opção por modalidade de audiências, nos termos do voto do Relator. Vencida a Excelentíssima Desembargadora Kathia Maria Bomtempo de Albuquerque, que dava provimento ao recurso e juntará suas razões, sendo Sua Excelência acompanhada pelos Excelentíssimos Desembargadores Elvecio Moura dos Santos, Iara Teixeira Rios e Rosa Nair da Silva Nogueira Reis. Publique-se no Diário Eletrônico da Justiça do Trabalho. Goiânia, 14 de dezembro de 2021. (assinado eletronicamente) Gustavo da Costa Seixas Secretário-Geral da Presidência Tribunal Regional do Trabalho da 18ª Região Goiânia, 15 de dezembro de 2021. [assinado eletronicamente] GUSTAVO DA COSTA SEIXAS SECRETARIO-GERAL DA PRESIDENCIA CJ-4 Documento juntado por DANIEL SIQUEIRA SOARES e protocolado em 15/12/2021 15:02:31h. Protocolo nº 10029/2021. RESOLUÇÃO ADMINISTRATIVA Nº 143/2021 Fonte: Diário Eletrônico da Justiça do Trabalho: Caderno Administrativo [do] Tribunal Regional do Trabalho da 18ª Região, Brasília, DF, n. 3370/2021, 15 dez.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41:34.057000000</dc:date>
    <meta:editing-duration>PT1H5M1S</meta:editing-duration>
    <meta:editing-cycles>157</meta:editing-cycles>
    <meta:generator>LibreOffice/6.1.0.3$Windows_X86_64 LibreOffice_project/efb621ed25068d70781dc026f7e9c5187a4decd1</meta:generator>
    <meta:document-statistic meta:table-count="0" meta:image-count="0" meta:object-count="0" meta:page-count="1" meta:paragraph-count="1" meta:word-count="350" meta:character-count="2530" meta:non-whitespace-character-count="2180"/>
  </office:meta>
</office:document-meta>
</file>