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emenda ao Regimento Interno do Tribunal Regional do Trabalho da 18ª Região, materializado pela Resolução Administrativa TRT 18ª nº 91/2019, para inclusão de parágrafo único no art. 120 e de um inciso III no art. 153, dispondo sobre a participação da AMATRA-18 nas sessões administrativas virtuais do Egrégio Tribunal Pleno.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885/2020 - MA-14/2021 (PJe - PA 0010050-30.2021.5.18.0000), CONSIDERANDO a necessidade de regular, no âmbito das sessões virtuais do e. Tribunal Pleno, procedimento para assegurar à Associação dos Magistrados da Justiça do Trabalho da 18ª Região (AMATRA - 18) o pleno exercício da prerrogativa prevista no art. 120 do Regimento Interno desta e. Corte; e CONSIDERANDO ainda a decisão proferida pelo Conselho Superior da Documento juntado por DANIEL SIQUEIRA SOARES e protocolado em 05/03/2021 16:43:41h. Protocolo nº 885/2021. EMENDA REGIMENTAL Nº 7/2021 Fonte: Diário Eletrônico da Justiça do Trabalho: Caderno Administrativo [do] Tribunal Regional do Trabalho da 18ª Região, Brasília, DF, n. 3177/2021, 08 mar. 2021. Justiça do Trabalho - CSJT nos autos do pedido de providência PP-2601- 56.2020.5.90.0000, RESOLVEU, por unanimidade, acolhida a sugestão apresentada pelo Excelentíssimo Desembargador Gentil Pio de Oliveira, aprovar a presente Emenda Regimental que altera o Regimento Interno do Tribunal Regional do Trabalho da 18ª Região, aprovado pela Resolução Administrativa TRT 18ª nº 91/2019, de 19 de agosto de 2019, nos termos a seguir: Art. 1º Acrescenta parágrafo único ao artigo 120 e o inciso III ao artigo 153, que passam a ter a seguinte redação: “Art. 120. (...) Parágrafo único. Com prazo de 3 (três) dias úteis de antecedência, o órgão de apoio ao Tribunal Pleno, enviando email para endereço eletrônico a ser indicado pela interessada, dará ciência à Associação acerca dos processos administrativos pautados para julgamento em sessão virtual, para que, caso tenha interesse, possa ela exercer a faculdade constante do inciso III do art. 153 deste Regimento.” (...) “Art. 153. (...) (...) III – pedido do representante da Associação dos Magistrados da Justiça do Trabalho da 18ª Região, enviado para o e-mail oficial do órgão de Apoio ao Tribunal Pleno até antes do início da sessão administrativa virtual, ficando a remessa à sessão presencial condicionada à autorização do Presidente. (...)” Art. 2º Esta Emenda Regimental entrará em vigor na data de sua publicação.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43:41h. Protocolo nº 885/2021. Fonte: Diário Eletrônico da Justiça do Trabalho: Caderno Administrativo [do] Tribunal Regional do Trabalho da 18ª Região, Brasília, DF, n. 3177/2021, 08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36:35.045000000</dc:date>
    <meta:editing-cycles>5</meta:editing-cycles>
    <meta:editing-duration>PT4M38S</meta:editing-duration>
    <meta:document-statistic meta:table-count="0" meta:image-count="0" meta:object-count="0" meta:page-count="1" meta:paragraph-count="1" meta:word-count="600" meta:character-count="4034" meta:non-whitespace-character-count="3433"/>
    <meta:template xlink:type="simple" xlink:actuate="onRequest" xlink:title="" xlink:href="Normal"/>
  </office:meta>
</office:document-meta>
</file>