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0ef4a3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1841/2021 </text:p>
      <text:p text:style-name="P2">PODER JUDICIÁRIO DA UNIÃO<text:line-break/>TRIBUNAL REGIONAL DO TRABALHO DA 18ª REGIÃO<text:line-break/>SECRETARIA-GERAL DE GOVERNANÇA E ESTRATÉGIA<text:line-break/>Altera a Portaria TRT 18ª GP/DG nº 2650/2017, que dispõe sobre a Política de Impressão de<text:line-break/>documentos no âmbito do Tribunal Regional do Trabalho da 18ª Região.<text:line-break/>O DESEMBARGADOR-PRESIDENTE DO TRIBUNAL REGIONAL DA 18ª REGIÃO, no uso de suas atribuições legais e regulamentares, e tendo em vista o que consta do PA nº 20415/2017,<text:line-break/>CONSIDERANDO o art. 117, inciso XVI, da Lei nº 8.112, de 11 de dezembro de 1990, que veda ao servidor público federal a utilização de pessoal ou de recursos materiais da repartição em serviços ou atividades particulares;<text:line-break/>CONSIDERANDO as boas práticas, orientações e vedações para contratação de serviços terceirizados de impressão (outsourcing) do Ministério do Planejamento, Desenvolvimento e Gestão, referidas na Portaria MP/STI nº 20, de 14 de junho de 2016;<text:line-break/>CONSIDERANDO os princípios da eficiência e da economicidade na Administração Pública;<text:line-break/>CONSIDERANDO a necessidade de institucionalizar uma política de impressão que instrua os usuários quanto à correta utilização dos equipamentos de impressão e digitalização, sejam eles próprios ou contratados via terceirização de serviços;<text:line-break/>CONSIDERANDO o Plano Estratégico Institucional e o Plano de Logística Sustentável, que contém práticas de sustentabilidade, racionalização e consumo consciente de materiais e serviços;<text:line-break/>CONSIDERANDO a necessidade de reduzir o impacto negativo das atividades no meio ambiente, bem como promover o uso sustentável e eficiente dos recursos de impressão de documentos no Tribunal;<text:line-break/>RESOLVE:<text:line-break/>Art. 1º Os artigos 2º, 4º, 5º e 8º da Portaria TRT 18ª GP/DG nº 2650, de 25 de setembro de 2017, passam a vigorar com as seguintes redações:</text:p>
      <text:p text:style-name="P2">“Art. 2º........................................................................................................<text:line-break/>...................................................................................................................<text:line-break/>§ 1º As diretrizes estabelecidas neste artigo deverão ser observadas em caráter permanente no âmbito da 18ª Região da Justiça do Trabalho, ficando a cargo da unidade de atendimento de TIC a fiscalização de seu cumprimento.<text:line-break/>..................................................................................................”</text:p>
      <text:p text:style-name="P1">“Art. 4º A distribuição das impressoras deverá obedecer às seguintes quantidades:<text:line-break/>I – duas impressoras ou equipamentos multifuncionais para cada Gabinete de Desembargador;<text:line-break/>II – duas impressoras ou equipamentos multifuncionais para cada Vara do Trabalho, ou três quando houver duas salas de audiências;<text:line-break/>II – uma impressora ou equipamento multifuncional para cada unidade de apoio administrativo e judiciário que tenha até dez servidores e não possa compartilhar recursos de impressão com unidades próximas.<text:line-break/>Parágrafo único. Os casos excepcionais serão analisados e decididos pela unidade de atendimento de TIC, mediante pedido devidamente justificado.”<text:line-break/>“Art. 5º...............................................................................................<text:line-break/>...................................................................................................................<text:line-break/>§3º A utilização dos recursos de impressão será monitorada em todos os equipamentos, por meio de software de bilhetagem, sendo seus registros mantidos pela unidade de atendimento de TIC.”<text:line-break/>“Art. 8º Os atos normativos relacionados a esta Política de Impressão de documento, em especial a PORTARIA TRT 18ª GP/SGGOVE nº 417/2020, devem ser revisados sempre que se fizer necessário, não excedendo o período máximo de 2 (dois) anos.”<text:line-break/>Art. 2º Esta Portaria entra em vigor na data da sua publicação.<text:line-break/>Publique-se no Diário Eletrônico da Justiça do Trabalho.<text:line-break/>(Assinado Eletronicamente )<text:line-break/>DANIEL VIANA JÚNIOR<text:line-break/><text:soft-page-break/>Desembargador-Presidente<text:line-break/>TRT 18ª Regiã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2:52:20.066000000</meta:creation-date>
    <dc:date>2022-09-08T12:54:21.253000000</dc:date>
    <meta:editing-duration>PT2M1S</meta:editing-duration>
    <meta:editing-cycles>1</meta:editing-cycles>
    <meta:document-statistic meta:table-count="0" meta:image-count="0" meta:object-count="0" meta:page-count="2" meta:paragraph-count="4" meta:word-count="503" meta:character-count="3850" meta:non-whitespace-character-count="3347"/>
    <meta:generator>LibreOffice/6.4.7.2$Windows_X86_64 LibreOffice_project/639b8ac485750d5696d7590a72ef1b496725cfb5</meta:generator>
  </office:meta>
</office:document-meta>
</file>