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 Sans" svg:font-family="'Open Sans'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529cm" fo:orphans="2" fo:widows="2" fo:text-indent="0cm" style:auto-text-indent="false" fo:padding-left="0cm" fo:padding-right="0cm" fo:padding-top="0cm" fo:padding-bottom="0.238cm" fo:border-left="none" fo:border-right="none" fo:border-top="none" fo:border-bottom="0.002cm solid #eeeeee"/>
    </style:style>
    <style:style style:name="P2" style:family="paragraph" style:parent-style-name="Standard">
      <style:paragraph-properties fo:margin-left="0cm" fo:margin-right="0cm" fo:margin-top="0cm" fo:margin-bottom="0.661cm" fo:text-align="justify" style:justify-single-word="false" fo:orphans="2" fo:widows="2" fo:text-indent="0cm" style:auto-text-indent="false"/>
    </style:style>
    <style:style style:name="P3" style:family="paragraph" style:parent-style-name="Text_20_body" style:list-style-name="">
      <style:paragraph-properties fo:margin-top="0cm" fo:margin-bottom="0.661cm" fo:orphans="2" fo:widows="2"/>
    </style:style>
    <style:style style:name="P4" style:family="paragraph" style:parent-style-name="Text_20_body" style:list-style-name="">
      <style:paragraph-properties fo:margin-top="0cm" fo:margin-bottom="0.661cm" fo:orphans="2" fo:widows="2"/>
      <style:text-properties fo:font-variant="normal" fo:text-transform="none" fo:color="#333333" style:font-name="Open Sans" fo:font-size="9.75pt" fo:letter-spacing="normal" fo:font-style="normal" fo:font-weight="normal"/>
    </style:style>
    <style:style style:name="P5" style:family="paragraph" style:parent-style-name="Heading_20_5">
      <style:paragraph-properties fo:margin-left="0cm" fo:margin-right="0cm" fo:margin-top="0.265cm" fo:margin-bottom="0.079cm" fo:line-height="110%" fo:orphans="2" fo:widows="2" fo:text-indent="0cm" style:auto-text-indent="false"/>
      <style:text-properties fo:font-variant="normal" fo:text-transform="none" fo:color="#333333" style:font-name="inherit" fo:font-size="9.75pt" fo:letter-spacing="normal" fo:font-style="normal" fo:font-weight="bold"/>
    </style:style>
    <style:style style:name="T1" style:family="text">
      <style:text-properties fo:font-variant="normal" fo:text-transform="none" fo:color="#333333" style:font-name="Open Sans" fo:font-size="9pt" fo:letter-spacing="normal" fo:font-style="normal" fo:font-weight="normal"/>
    </style:style>
    <style:style style:name="T2" style:family="text">
      <style:text-properties fo:font-variant="normal" fo:text-transform="none" fo:color="#333333" style:font-name="Open Sans" fo:font-size="9.75pt" fo:letter-spacing="normal" fo:font-style="normal" fo:font-weight="normal"/>
    </style:style>
    <style:style style:name="T3" style:family="text">
      <style:text-properties fo:font-variant="normal" fo:text-transform="none" fo:color="#333333" style:font-name="Open Sans" fo:font-size="16.5pt" fo:letter-spacing="normal" fo:font-style="normal" fo:font-weight="bold"/>
    </style:style>
    <style:style style:name="T4" style:family="text">
      <style:text-properties fo:font-variant="normal" fo:text-transform="none" fo:color="#123a67" style:text-line-through-style="none" style:font-name="Open Sans" fo:font-size="9pt" fo:letter-spacing="normal" fo:font-style="normal" style:text-underline-style="none" fo:font-weight="normal" style:text-blinking="false" fo:background-color="transparent"/>
    </style:style>
    <style:style style:name="T5" style:family="text">
      <style:text-properties fo:font-variant="normal" fo:text-transform="none" fo:color="#123a67" style:text-line-through-style="none" style:font-name="Open Sans" fo:font-size="9.75pt" fo:letter-spacing="normal" fo:font-style="normal" style:text-underline-style="none" fo:font-weight="normal" style:text-blinking="false" fo:background-color="transparen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RTARIA TRT 18 GP/SGGOVE/SGPE N 109/2022 <text:span text:style-name="T3">PORTARIA TRT18 GP/SGGOVE/SGPE Nº 109/2022</text:span></text:p>
      <text:section text:style-name="Sect1" text:name="item_author">
        <text:p text:style-name="P1"><text:a xlink:type="simple" xlink:href="https://bibliotecadigital.trt18.jus.br/xmlui/discover?filtertype_1=autor&amp;filter_relational_operator_1=equals&amp;filter_1=Brasil.%20Tribunal%20Regional%20do%20Trabalho%20(18.%20Região)%20(TRT)"><text:span text:style-name="T4">Brasil. Tribunal Regional do Trabalho (18. Região) (TRT)</text:span></text:a><text:span text:style-name="T1"> | Incluído em: 25 jan. 2022 | Publicado em: 25 jan. 2022</text:span></text:p>
      </text:section>
      <text:p text:style-name="P2"><text:span text:style-name="T2">ALTERA O ANEXO DA PORTARIA GP/SGGOVE/SGPE Nº 1137/2021, QUE INSTITUIU O PLANO DE CONTRIBUIÇÃO DE GESTÃO DE PESSOAS DO TRIBUNAL REGIONAL DO TRABALHO DA 18ª REGIÃO PARA O BIÊNIO 2021/2023.<text:line-break/></text:span><text:a xlink:type="simple" xlink:href="https://bibliotecadigital.trt18.jus.br/handle/bdtrt18/24404#top"><text:span text:style-name="T5">[Texto sem Formatação]</text:span></text:a></text:p>
      <text:section text:style-name="Sect1" text:name="item_author2">
        <text:h text:style-name="P5" text:outline-level="5">Autoria Secundária</text:h>
        <text:p text:style-name="P3"><text:a xlink:type="simple" xlink:href="https://bibliotecadigital.trt18.jus.br/xmlui/discover?filtertype_1=autor&amp;filter_relational_operator_1=equals&amp;filter_1=Gabinete%20da%20Presidência"><text:span text:style-name="T5">Gabinete da Presidência</text:span></text:a><text:span text:style-name="T2"><text:line-break/></text:span><text:a xlink:type="simple" xlink:href="https://bibliotecadigital.trt18.jus.br/xmlui/discover?filtertype_1=autor&amp;filter_relational_operator_1=equals&amp;filter_1=Secretaria-Geral%20de%20Governança%20E%20Estratégia"><text:span text:style-name="T5">Secretaria-Geral de Governança E Estratégia</text:span></text:a><text:span text:style-name="T2"><text:line-break/></text:span><text:a xlink:type="simple" xlink:href="https://bibliotecadigital.trt18.jus.br/xmlui/discover?filtertype_1=autor&amp;filter_relational_operator_1=equals&amp;filter_1=Secretaria%20de%20Gestão%20de%20Pessoas"><text:span text:style-name="T5">Secretaria de Gestão de Pessoas</text:span></text:a><text:span text:style-name="T2"><text:line-break/></text:span></text:p>
      </text:section>
      <text:h text:style-name="P5" text:outline-level="5">Nota</text:h>
      <text:p text:style-name="P4">ALTERA PORT. TRT18 nº 1137/2021</text:p>
      <text:h text:style-name="P5" text:outline-level="5">Itens relacionados</text:h>
      <text:p text:style-name="P3"><text:a xlink:type="simple" xlink:href="http://bibliotecadigital.trt18.jus.br/handle/bdtrt18/24364"><text:span text:style-name="T5">Caderno Administrativo do TRT da 18ª Região (25 de Janeiro de 2022)</text:span></text:a></text:p>
      <text:h text:style-name="P5" text:outline-level="5">Referências</text:h>
      <text:p text:style-name="P3"><text:a xlink:type="simple" xlink:href="http://bibliotecadigital.trt18.jus.br/handle/bdtrt18/22884"><text:span text:style-name="T5">ALTERA Portaria TRT18 SGP/SGGOVE/SGPE nº 1137/2021</text:span></text:a></text:p>
      <text:h text:style-name="P5" text:outline-level="5">Fonte</text:h>
      <text:p text:style-name="P4">BRASIL. Tribunal Regional do Trabalho (18. Região). Portaria GP/SGGOVE/SGPE nº 109/2022, de 25 de Janeiro de 2022. Diário Eletrônico da Justiça do Trabalho: Caderno Administrativo [do] Tribunal Regional do Trabalho da 18ª Região, Brasília, DF, n. 3399/2022, 25 jan. 2022.</text:p>
      <text:section text:style-name="Sect1" text:name="item_subject">
        <text:h text:style-name="P5" text:outline-level="5">Assunto(s)</text:h>
        <text:p text:style-name="P3"><text:a xlink:type="simple" xlink:href="https://bibliotecadigital.trt18.jus.br/xmlui/browse?type=subject&amp;value=Portaria"><text:span text:style-name="T5">Portaria</text:span></text:a><text:span text:style-name="T2"> ; </text:span><text:a xlink:type="simple" xlink:href="https://bibliotecadigital.trt18.jus.br/xmlui/browse?type=subject&amp;value=Planejamento+Estratégico%2C+Indicadores+E+Metas"><text:span text:style-name="T5">Planejamento Estratégico, Indicadores E Metas</text:span></text:a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 Sans" svg:font-family="'Open Sans'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Tahoma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4-28T11:15:54.62</meta:creation-date>
    <meta:document-statistic meta:table-count="0" meta:image-count="0" meta:object-count="0" meta:page-count="1" meta:paragraph-count="15" meta:word-count="155" meta:character-count="1046"/>
    <dc:date>2022-04-28T11:20:06.83</dc:date>
    <meta:editing-duration>PT00H04M12S</meta:editing-duration>
    <meta:editing-cycles>1</meta:editing-cycles>
    <meta:generator>BrOffice.org/3.2$Win32 OpenOffice.org_project/320m12$Build-9483</meta:generator>
  </office:meta>
</office:document-meta>
</file>