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RTARIA TRT 18ª NUGIC Nº 149/2022 PODER JUDICIÁRIO DA UNIÃO TRIBUNAL REGIONAL DO TRABALHO DA 18ª REGIÃO COMISSÃO GESTORA DE PRECEDENTES, UNIFORMIZAÇÃO DE JURISPRUDÊNCIA E AÇÕES COLETIVAS Altera a Portaria TRT 18ª NUGIC Nº 376/2021, que institui Grupo de Trabalho para aperfeiçoamento de técnicas pertinentes ao sistema processual de formação de precedentes qualificados no âmbito do Tribunal Regional do Trabalho da 18ª Região e dá outras providências. O DESEMBARGADOR-PRESIDENTE DO TRIBUNAL REGIONAL DO TRABALHO DA 18ª REGIÃO, Coordenador da Comissão Gestora de Precedentes, Uniformização de Jurisprudência e Ações Coletivas, no uso de suas atribuições legais e regimentais, CONSIDERANDO o art. 926 do Código de Processo Civil, que atribui aos tribunais o dever de uniformizar sua jurisprudência e mantê-la estável, íntegra e coerente; CONSIDERANDO a necessidade da capacitação do corpo funcional deste Tribunal para fomentar o uso eficiente e racional do sistema processual de precedentes qualificados; CONSIDERANDO a deliberação da Comissão Gestora de Precedentes, Uniformização de Jurisprudência e Ações Coletivas, na reunião de 21 de setembro de 2021, constante do Processo Administrativo 13960/2019. RESOLVE: Art. 1º - Revogar o inciso V do artigo 2º da Portaria TRT 18ª NUGIC Nº 376/2021. Art. 2º - Alterar os incisos II, III e IV <text:s/>do artigo 2º e o caput e parágrafo único do artigo 5º da <text:s/>Portaria TRT 18ª NUGIC Nº 376/2021, que passam a vigorar com a seguinte redação: "Art. 2º .......................................................................................................... ........................................................................................................................ .................................................................................................................. II – um(a) servidor(a) indicado(a) pela Secretaria-Geral da Presidência; Documento juntado por AUGUSTO CLAUDINO DIAS e protocolado em 31/01/2022 17:51:34h. Protocolo nº 2168/2021. Fonte: Diário Eletrônico da Justiça do Trabalho: Caderno Administrativo [do] Tribunal Regional do Trabalho da 18ª Região, Brasília, DF, n. 3404/2022, 01 fev. 2022.III - um(a) servidor(a) indicado(a) pelo Gabinete da Vice-Presidência; IV – um(a) servidor(a) indicado(a) por cada Gabinete de Desembargador(a) do Tribunal; V <text:s/>– Revogado Art. 5º - O Grupo de Trabalho será constituído por prazo indeterminado, com previsão de realização de, no mínimo, 10 reuniões anuais. Parágrafo único. Finalizadas as reuniões anuais previstas neste artigo, o coordenador emitirá parecer sobre os trabalhos realizados e o submeterá à Comissão Gestora de Precedentes, Uniformização de Jurisprudência e Ações Coletivas." Art. 3º - Esta Portaria entra em vigor na data de sua publicação. Publique-se no Diário Eletrônico da Justiça do Trabalho. Goiânia, data da assinatura eletrônica. Assinado Eletronicamente DANIEL VIANA JÚNIOR Desembargador-Presidente TRT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28T11:25:58.18</meta:creation-date>
    <meta:document-statistic meta:table-count="0" meta:image-count="0" meta:object-count="0" meta:page-count="1" meta:paragraph-count="1" meta:word-count="391" meta:character-count="2962"/>
    <dc:date>2022-04-28T11:26:19.78</dc:date>
    <meta:editing-duration>PT00H00M21S</meta:editing-duration>
    <meta:editing-cycles>1</meta:editing-cycles>
    <meta:generator>BrOffice.org/3.2$Win32 OpenOffice.org_project/320m12$Build-9483</meta:generator>
  </office:meta>
</office:document-meta>
</file>