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885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 Nº 151/2022</text:p>
      <text:p text:style-name="P1">PODER JUDICIÁRIO DA UNIÃO TRIBUNAL REGIONAL DO TRABALHO DA 18ª REGIÃO SECRETARIA-GERAL DA PRESIDÊNCIA Altera os artigos 2º e 4º da Portaria GP/SGP nº 493/2021, que cria o Comitê Gestor de Proteção de Dados Pessoais (CGPD) no âmbito do Tribunal Regional do Trabalho da 18ª Região. O DESEMBARGADOR-PRESIDENTE DO TRIBUNAL REGIONAL DO TRABALHO DA 18ª REGIÃO, no uso de suas atribuições legais e regimentais; CONSIDERANDO a publicação da Resolução Administrativa nº 96/2021, que atribui, em seu artigo 1º, a função de Controlador ao Tribunal Regional do Trabalho da 18ª Região, representado pelo seu Presidente (art. 25, inciso I, do Regimento Interno); CONSIDERANDO o disposto no Guia Orientativo para Definições dos Agentes de Tratamento de Dados Pessoais e do Encarregado da Agência Nacional de Proteção de Dados, que estabelece que a função de Controlador deve ser exercida pela pessoa jurídica; CONSIDERANDO o disposto na Portaria TRT 18 GP/DG/SGPE n° 78/2022, que, dentre outros temas, criou a Gerência de Segurança da Informação; CONSIDERANDO a decisão do Comitê Gestor de Proteção de Dados Pessoais na ata de reunião realizada em 12-11-2021 (doc. 244, item 3, do PA n° 19.604/2019); e CONSIDERANDO a necessidade de padronização e congruência dos atos normativos deste Eg. Regional, RESOLVE: Art. 1º Alterar o inciso I e incluir o inciso XII ao artigo 2º da Portaria GP/SGP nº 493/2021, que passa a vigorar com a seguinte redação: “Art. 2º <text:s/>……………………………………………………………………………. ……………………………………………………………………………………... I – pelo Controlador, cujo representante a coordenará; …………………………………………………………………………………….. Documento juntado por TIAGO ANDRÉ DE FREITAS e protocolado em 31/01/2022 18:04:31h. Protocolo nº 19604/2019. Fonte: Diário Eletrônico da Justiça do Trabalho: Caderno Administrativo [do] Tribunal Regional do Trabalho da 18ª Região, Brasília, DF, n. 3404/2022, 01 fev. 2022.XII – pelo chefe da Gerência de Segurança da Informação.” Art. 2º Alterar o art. 4º, da Portaria GP/SGP nº 493/2021, que passa a vigorar com a seguinte redação: “Art. 4° <text:s/>A comissão será secretariada por um servidor indicado pela Gerência de Segurança da Informação.” Art. 3º Esta Portaria entra em vigor na data de sua publicação. Publique-se no Diário Eletrônico da Justiça do Trabalho – DEJT. Goiânia/GO, data da assinatura eletrônica. (Assinado Eletronicamente) DANIEL VIANA JÚNIOR Desembargador-Presidente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27:42.68</meta:creation-date>
    <dc:date>2022-05-09T14:47:37.085000000</dc:date>
    <meta:editing-duration>PT52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64" meta:character-count="2435" meta:non-whitespace-character-count="2068"/>
  </office:meta>
</office:document-meta>
</file>