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RTARIA TRT 18ª GP/DG/SGPE Nº 196/2022</text:p>
      <text:p text:style-name="Standard">PODER JUDICIÁRIO DA UNIÃO TRIBUNAL REGIONAL DO TRABALHO DA 18ª REGIÃO GABINETE DA PRESIDÊNCIA Altera a Portaria TRT 18ª GP/DG/SGPE nº 410/2016, que estabelece os critérios para solicitação, concessão, indenização, parcelamento e usufruto de férias dos servidores no âmbito do Tribunal Regional do Trabalho da 18ª Região. O DESEMBARGADOR-PRESIDENTE DO TRIBUNAL REGIONAL DO TRABALHO DA 18ª REGIÃO, no uso de suas atribuições legais e regimentais, CONSIDERANDO o disposto na Resolução CSJT Nº 316, de 26 de novembro de 2021, que altera a resolução CSJT nº 162, de 19 de fevereiro de 2016, que estabeleceu os critérios para a solicitação, concessão, indenização, parcelamento e usufruto de férias dos servidores do Judiciário Trabalhista de primeiro e segundo graus, bem como o pagamento das vantagens pecuniárias delas decorrentes; CONSIDERANDO o que consta do Processo Administrativo nº 11687/2020, RESOLVE: Art. 1º Alterar o artigo 12 e os §§ 2º e <text:s/>5º do artigo 14 e acrescentar o § 6º ao artigo 14 da Portaria TRT 18ª GP/DG/SGPE nº 410, de 27 de outubro de 2016, com a seguinte redação: “Art. 12. O titular da Unidade deverá autorizar a marcação ou escala de férias até o primeiro dia do mês que anteceder o usufruto”. “Art.14……………………………………………………………………….. § 1º…………………………………………………………………………… § 2º A alteração por interesse do servidor fica condicionada à anuência da chefia imediata e deverá ser formalizada até o primeiro dia do mês que anteceder o usufruto. No caso de adiamento, o prazo será contado da data do início das férias previamente deferidas. Documento juntado por JULIANA MENDES DE ARAÚJO MELO e protocolado em 07/02/2022 23:56:25h. Protocolo nº 11687/2020. Fonte: Diário Eletrônico da Justiça do Trabalho: Caderno Administrativo [do] Tribunal Regional do Trabalho da 18ª Região, Brasília, DF, n. 3409/2022, 08 fev. 2022.I - (Revogado) II - (Revogado) § 3º…………………………………………………………………………. § 4º……….………………………………………………………………….. § 5º O pedido de alteração das férias, sem observância do prazo estabelecido no § 2º, implicará a devolução das vantagens pecuniárias recebidas, em parcela única, na folha de pagamento seguinte, sem comunicação prévia, exceto: I - Se o novo período estiver compreendido no mesmo mês ou até o mês subsequente; II - interrupção do usufruto de férias ou III - nas hipóteses previstas no art. 15 desta Portaria. § 6º Na alteração por necessidade do serviço, desconsideram-se os prazos estabelecidos neste artigo.” Art. 2° Revogar os incisos I e II do § 2º do art. 14 da <text:s/>Portaria TRT 18ª GP/DG/SGPE nº 410, de 27 de outubro de 2016. Art. 3º Esta Portaria entra em vigor na data de sua publicação. DANIEL VIANA JÚNIOR Desembargador-Presidente TRT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9T13:52:28.74</meta:creation-date>
    <meta:document-statistic meta:table-count="0" meta:image-count="0" meta:object-count="0" meta:page-count="1" meta:paragraph-count="2" meta:word-count="433" meta:character-count="2724"/>
    <dc:date>2022-04-29T13:52:57.44</dc:date>
    <meta:editing-duration>PT00H00M29S</meta:editing-duration>
    <meta:editing-cycles>1</meta:editing-cycles>
    <meta:generator>BrOffice.org/3.2$Win32 OpenOffice.org_project/320m12$Build-9483</meta:generator>
  </office:meta>
</office:document-meta>
</file>